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9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2" style:family="paragraph" style:parent-style-name="Text_20_body">
      <style:paragraph-properties fo:margin-left="0.751cm" fo:margin-right="0cm" fo:line-height="115%" fo:text-indent="0cm" style:auto-text-indent="false"/>
      <style:text-properties style:font-name="Arial1" fo:font-size="11pt"/>
    </style:style>
    <style:style style:name="P13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P15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color="#ffffff" style:font-name="Arial1" fo:font-size="11pt" fo:font-style="italic" fo:font-weight="bold" fo:background-color="#000000"/>
    </style:style>
    <style:style style:name="P18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19" style:family="paragraph" style:parent-style-name="Text_20_body">
      <style:paragraph-properties fo:line-height="115%"/>
    </style:style>
    <style:style style:name="P20" style:family="paragraph" style:parent-style-name="Text_20_body">
      <style:paragraph-properties fo:line-height="115%" fo:text-align="justify" style:justify-single-word="false"/>
    </style:style>
    <style:style style:name="P21" style:family="paragraph" style:parent-style-name="Text_20_body">
      <style:paragraph-properties fo:line-height="115%" fo:text-align="center" style:justify-single-word="false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24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  <style:text-properties style:font-name="Arial1" fo:font-size="11pt"/>
    </style:style>
    <style:style style:name="P25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0.7cm" fo:margin-right="0cm" fo:margin-top="0cm" fo:margin-bottom="0.353cm" fo:line-height="115%" fo:text-align="justify" style:justify-single-word="false" fo:text-indent="-0.635cm" style:auto-text-indent="false"/>
    </style:style>
    <style:style style:name="P27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28" style:family="paragraph" style:parent-style-name="Text_20_body">
      <style:paragraph-properties fo:margin-left="1.3cm" fo:margin-right="0cm" fo:line-height="115%" fo:text-align="justify" style:justify-single-word="false" fo:text-indent="-0.635cm" style:auto-text-indent="false"/>
    </style:style>
    <style:style style:name="P29" style:family="paragraph" style:parent-style-name="Text_20_body">
      <style:paragraph-properties fo:margin-left="1.3cm" fo:margin-right="0cm" fo:margin-top="0cm" fo:margin-bottom="0.353cm" fo:line-height="115%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31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style:font-name="Arial1" fo:font-size="11pt" fo:background-color="#000000"/>
    </style:style>
    <style:style style:name="T3" style:family="text">
      <style:text-properties style:font-name="Arial1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1pt" style:text-underline-style="solid" style:text-underline-width="auto" style:text-underline-color="font-color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Arial1"/>
    </style:style>
    <style:style style:name="T8" style:family="text">
      <style:text-properties fo:font-variant="normal" fo:text-transform="none" style:font-name="Arial1" fo:font-size="11pt"/>
    </style:style>
    <style:style style:name="T9" style:family="text">
      <style:text-properties fo:font-variant="normal" fo:text-transform="none" style:font-name="Symbol" fo:font-size="11pt"/>
    </style:style>
    <style:style style:name="T10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AC SIMILE DOMANDA DI PARTECIPAZIONE CONCORSO </text:p>
      <text:p text:style-name="P18"> </text:p>
      <text:p text:style-name="P24">All’Amministrazione </text:p>
      <text:p text:style-name="P24">AltaVita-Istituzioni Riunite di Assistenza-I.R.A.</text:p>
      <text:p text:style-name="P24">Piazza Mazzini 14 </text:p>
      <text:p text:style-name="P24">35137 P A D O V A</text:p>
      <text:p text:style-name="P2"> </text:p>
      <text:p text:style-name="P3">Il sottoscritto, __(riportare cognome e nome completi), nato il__ a __ prov. di__</text:p>
      <text:p text:style-name="P1"> </text:p>
      <text:p text:style-name="P4">CHIEDE</text:p>
      <text:p text:style-name="P1"> </text:p>
      <text:p text:style-name="P3">di essere ammesso al concorso pubblico, per la copertura di n. 3 posti di “Collaboratore amministrativo” (cat. C/C1 CCNL Funzioni locali) bandito con determina n. 228 del 27.07.2022.</text:p>
      <text:p text:style-name="P2"> </text:p>
      <text:p text:style-name="P3">Allo scopo, sotto la propria responsabilità e consapevole delle sanzioni penali previste dall’art. 76 T.U. 445/2000, nel caso di dichiarazione mendace, falsità negli atti, uso o esibizione di atti falsi, contenenti dati non più rispondenti a verità,</text:p>
      <text:p text:style-name="P1"> </text:p>
      <text:p text:style-name="P4">DICHIARA</text:p>
      <text:p text:style-name="P2"> </text:p>
      <text:p text:style-name="P25"><text:span text:style-name="T4">a)</text:span><text:span text:style-name="T8">     </text:span><text:span text:style-name="T4">di chiamarsi ______ (cognome e nome completi);</text:span></text:p>
      <text:p text:style-name="P25"><text:span text:style-name="T4">b)</text:span><text:span text:style-name="T8">     </text:span><text:span text:style-name="T4">di essere nato il _____ a _____ prov. Di ____;</text:span></text:p>
      <text:p text:style-name="P25"><text:span text:style-name="T4">c)</text:span><text:span text:style-name="T8">     </text:span><text:span text:style-name="T4">di risiedere a ____ in via ___ n. __ Tel ____;</text:span></text:p>
      <text:p text:style-name="P25"><text:span text:style-name="T4">d)</text:span><text:span text:style-name="T8">     </text:span><text:span text:style-name="T4">di essere cittadino italiano;  </text:span></text:p>
      <text:p text:style-name="P8">ovvero:</text:p>
      <text:p text:style-name="P8">di essere cittadino dello Stato ____ appartenente all’Unione Europea e di godere dei diritti civili e politici nello Stato di appartenenza o provenienza e di avere adeguata conoscenza della lingua italiana; </text:p>
      <text:p text:style-name="P8">ovvero:</text:p>
      <text:p text:style-name="P8">di essere cittadino dello Stato _____ non appartenente all’Unione Europea, in possesso di uno dei seguenti requisiti: </text:p>
      <text:p text:style-name="P29">□<text:span text:style-name="T6">  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29">□<text:span text:style-name="T6">       </text:span><text:span text:style-name="T4">essere titolare del permesso di soggiorno CE per soggiornanti di lungo periodo;</text:span></text:p>
      <text:p text:style-name="P29">□<text:span text:style-name="T6">       </text:span><text:span text:style-name="T4">essere titolare dello status di rifugiato;</text:span></text:p>
      <text:p text:style-name="P28">□<text:span text:style-name="T6">       </text:span><text:span text:style-name="T4">essere titolare dello status di protezione sussidiaria;</text:span></text:p>
      <text:p text:style-name="P11"><text:soft-page-break/>e, inoltre, di avere adeguata conoscenza della lingua italiana;</text:p>
      <text:p text:style-name="P25"><text:span text:style-name="T4">e)</text:span><text:span text:style-name="T8">     </text:span><text:span text:style-name="T4">di essere in possesso del seguente titolo di studio: ______________ conseguito il ___ presso ____;</text:span></text:p>
      <text:p text:style-name="P25"><text:span text:style-name="T4">f)</text:span><text:span text:style-name="T8">       </text:span><text:span text:style-name="T4">di essere iscritto nelle liste elettorali del Comune di ____ (ovvero specificare i motivi della non iscrizione o cancellazione dalle stesse; </text:span><text:span text:style-name="T5">per i cittadini non italiani indicare la località dello Stato di appartenenza ovvero l’Ufficio in Italia in cui esercitano il diritto di voto</text:span><text:span text:style-name="T4">);</text:span></text:p>
      <text:p text:style-name="P25"><text:span text:style-name="T4">g)</text:span><text:span text:style-name="T8">     </text:span><text:span text:style-name="T4">di non avere procedimenti penali in corso (ovvero specificare i procedimenti penali in corso);</text:span></text:p>
      <text:p text:style-name="P25"><text:span text:style-name="T4">h)</text:span><text:span text:style-name="T8">     </text:span><text:span text:style-name="T4">di non aver subito condanne penali (ovvero specificare le condanne subite precisando inoltre se fossero intervenuti amnistia indulto condono o perdono giudiziale);</text:span></text:p>
      <text:p text:style-name="P25"><text:span text:style-name="T4">i)</text:span><text:span text:style-name="T8">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25"><text:span text:style-name="T4">j)</text:span><text:span text:style-name="T8">       </text:span><text:span text:style-name="T4">di non essere stato licenziato da precedenti rapporti di lavoro presso pubbliche amministrazioni per giusta causa o giustificato motivo soggettivo;</text:span></text:p>
      <text:p text:style-name="P25"><text:span text:style-name="T4">k)</text:span><text:span text:style-name="T8">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26"><text:span text:style-name="T4">l)</text:span><text:span text:style-name="T8">       </text:span><text:span text:style-name="T4">di essere nella posizione di ____ per quanto riguarda gli obblighi militari (per i soli candidati di sesso maschile tenuti al servizio); </text:span></text:p>
      <text:p text:style-name="P26"><text:span text:style-name="T4">m)</text:span><text:span text:style-name="T8">    </text:span><text:span text:style-name="T4">di avere il seguente titolo di preferenza o precedenza (ad esclusione di quello dell’età), a’sensi dell’art. 5 del D.P.R. 487/94 _______ (solo se ricorre il caso);</text:span></text:p>
      <text:p text:style-name="P26"><text:span text:style-name="T4">n)</text:span><text:span text:style-name="T8">     </text:span><text:span text:style-name="T4">di avere/non avere diritto alla riserva per i candidati in possesso dei requisiti previsti dall’art. 18, comma 2, della L. 68/99 o alle categorie a esse equiparate per legge;</text:span></text:p>
      <text:p text:style-name="P26"><text:span text:style-name="T4">o)</text:span><text:span text:style-name="T8">     </text:span><text:span text:style-name="T4">di avere/non avere diritto alla riserva per i congedati senza demerito nelle FF.AA. ai sensi dell’art. 1014 e commi 3 e 4 e art. 678 comma 9 del D. Lgs. 66/2010 in quanto ___________ (riportare la casistica corretta);</text:span></text:p>
      <text:p text:style-name="P26"><text:span text:style-name="T4">p)</text:span><text:span text:style-name="T8">     </text:span><text:span text:style-name="T4">di essere/non essere portatore di handicap a’sensi della L. 104/92 e di avere/non avere necessità, per sostenere l’esame, dei seguenti ausili e tempi aggiuntivi, a’sensi dell’art. 20 della legge richiamata ______ (solo se ricorre il caso);</text:span></text:p>
      <text:p text:style-name="P26"><text:span text:style-name="T4">q)</text:span><text:span text:style-name="T8">     </text:span><text:span text:style-name="T4">l'indirizzo presso il quale dovranno essere inviate comunicazioni è il seguente _______.</text:span></text:p>
      <text:p text:style-name="P4">ALLEGA INOLTRE</text:p>
      <text:p text:style-name="P1"> </text:p>
      <text:p text:style-name="P31"><text:span text:style-name="T10">-</text:span><text:span text:style-name="T9">     </text:span><text:span text:style-name="T4">fotocopia non autenticata di valido documento di identità;</text:span></text:p>
      <text:p text:style-name="P31"><text:span text:style-name="T10">-</text:span><text:span text:style-name="T9">     </text:span><text:span text:style-name="T4">ricevuta del versamento di € 15,00 a titolo di contributo spese concorso;</text:span></text:p>
      <text:p text:style-name="P31"><text:span text:style-name="T10">-</text:span><text:span text:style-name="T9">     </text:span><text:span text:style-name="T4">curriculum vitae;</text:span></text:p>
      <text:p text:style-name="P31"><text:span text:style-name="T10">-</text:span><text:span text:style-name="T9">     </text:span><text:span text:style-name="T4">i seguenti titoli previsti dal Bando sotto la voce “documentazione facoltativa”______ (se ricorre il caso con le modalità ivi indicate).</text:span></text:p>
      <text:p text:style-name="P2"> </text:p>
      <text:p text:style-name="P2"> </text:p>
      <text:p text:style-name="P3"><text:soft-page-break/>data_________                                              firma___________________________________ </text:p>
      <text:p text:style-name="Text_20_body"> </text:p>
      <text:p text:style-name="Text_20_body"> </text:p>
      <text:p text:style-name="P19"> 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6T10:36:36.31</meta:creation-date>
    <dc:date>2022-07-28T08:52:34.77</dc:date>
    <meta:editing-duration>PT1M3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5" meta:word-count="656" meta:character-count="4439"/>
  </office:meta>
</office:document-meta>
</file>