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Arial1" svg:font-family="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15%" fo:text-align="center" style:justify-single-word="false"/>
    </style:style>
    <style:style style:name="P2" style:family="paragraph" style:parent-style-name="Text_20_body">
      <style:paragraph-properties fo:line-height="115%" fo:text-align="justify" style:justify-single-word="false"/>
    </style:style>
    <style:style style:name="P3" style:family="paragraph" style:parent-style-name="Text_20_body">
      <style:paragraph-properties fo:line-height="115%" fo:text-align="justify" style:justify-single-word="false"/>
      <style:text-properties style:font-name="Arial1" fo:font-size="11pt"/>
    </style:style>
    <style:style style:name="P4" style:family="paragraph" style:parent-style-name="Text_20_body">
      <style:paragraph-properties fo:line-height="115%" fo:text-align="center" style:justify-single-word="false"/>
      <style:text-properties style:font-name="Arial1" fo:font-size="11pt"/>
    </style:style>
    <style:style style:name="P5" style:family="paragraph" style:parent-style-name="Text_20_body">
      <style:paragraph-properties fo:margin-left="0.751cm" fo:margin-right="0cm" fo:line-height="115%" fo:text-indent="-0.751cm" style:auto-text-indent="false"/>
    </style:style>
    <style:style style:name="P6" style:family="paragraph" style:parent-style-name="Text_20_body">
      <style:paragraph-properties fo:margin-left="0.751cm" fo:margin-right="0cm" fo:line-height="115%" fo:text-align="justify" style:justify-single-word="false" fo:text-indent="-0.751cm" style:auto-text-indent="false"/>
    </style:style>
    <style:style style:name="P7" style:family="paragraph" style:parent-style-name="Text_20_body">
      <style:paragraph-properties fo:margin-left="0.751cm" fo:margin-right="0cm" fo:text-align="justify" style:justify-single-word="false" fo:text-indent="-0.751cm" style:auto-text-indent="false"/>
    </style:style>
    <style:style style:name="P8" style:family="paragraph" style:parent-style-name="Text_20_body">
      <style:paragraph-properties fo:margin-left="0.7cm" fo:margin-right="0cm" fo:line-height="115%" fo:text-align="justify" style:justify-single-word="false" fo:text-indent="0cm" style:auto-text-indent="false"/>
      <style:text-properties style:font-name="Arial1" fo:font-size="11pt"/>
    </style:style>
    <style:style style:name="P9" style:family="paragraph" style:parent-style-name="Text_20_body">
      <style:paragraph-properties fo:margin-left="1.3cm" fo:margin-right="0cm" fo:text-align="justify" style:justify-single-word="false" fo:text-indent="-0.635cm" style:auto-text-indent="false"/>
    </style:style>
    <style:style style:name="P10" style:family="paragraph" style:parent-style-name="Text_20_body">
      <style:paragraph-properties fo:margin-left="1.3cm" fo:margin-right="0cm" fo:margin-top="0cm" fo:margin-bottom="0cm" fo:text-indent="0cm" style:auto-text-indent="false"/>
    </style:style>
    <style:style style:name="P11" style:family="paragraph" style:parent-style-name="Text_20_body">
      <style:paragraph-properties fo:margin-left="0.665cm" fo:margin-right="0cm" fo:line-height="115%" fo:text-align="justify" style:justify-single-word="false" fo:text-indent="0cm" style:auto-text-indent="false"/>
      <style:text-properties style:font-name="Arial1" fo:font-size="11pt"/>
    </style:style>
    <style:style style:name="P12" style:family="paragraph" style:parent-style-name="Text_20_body">
      <style:paragraph-properties fo:margin-left="0.751cm" fo:margin-right="0cm" fo:line-height="115%" fo:text-indent="0cm" style:auto-text-indent="false"/>
      <style:text-properties style:font-name="Arial1" fo:font-size="11pt"/>
    </style:style>
    <style:style style:name="P13" style:family="paragraph" style:parent-style-name="Text_20_body">
      <style:paragraph-properties fo:margin-left="1.27cm" fo:margin-right="0cm" fo:line-height="115%" fo:text-align="justify" style:justify-single-word="false" fo:text-indent="-0.635cm" style:auto-text-indent="false"/>
    </style:style>
    <style:style style:name="P14" style:family="paragraph" style:parent-style-name="Text_20_body">
      <style:paragraph-properties fo:margin-left="7.987cm" fo:margin-right="0cm" fo:line-height="115%" fo:text-align="center" style:justify-single-word="false" fo:text-indent="0.499cm" style:auto-text-indent="false"/>
      <style:text-properties style:font-name="Arial1" fo:font-size="11pt"/>
    </style:style>
    <style:style style:name="P15" style:family="paragraph" style:parent-style-name="Text_20_body">
      <style:paragraph-properties fo:margin-left="7.987cm" fo:margin-right="0cm" fo:line-height="115%" fo:text-align="center" style:justify-single-word="false" fo:text-indent="0.499cm" style:auto-text-indent="false"/>
    </style:style>
    <style:style style:name="P16" style:family="paragraph" style:parent-style-name="Heading_20_5">
      <style:paragraph-properties fo:text-align="center" style:justify-single-word="false"/>
    </style:style>
    <style:style style:name="T1" style:family="text">
      <style:text-properties fo:color="#ffffff"/>
    </style:style>
    <style:style style:name="T2" style:family="text">
      <style:text-properties fo:color="#ffffff" style:font-name="Arial1" fo:font-size="11pt" fo:background-color="#000000"/>
    </style:style>
    <style:style style:name="T3" style:family="text">
      <style:text-properties style:font-name="Arial1"/>
    </style:style>
    <style:style style:name="T4" style:family="text">
      <style:text-properties style:font-name="Arial1" fo:font-size="11pt"/>
    </style:style>
    <style:style style:name="T5" style:family="text">
      <style:text-properties fo:font-variant="normal" fo:text-transform="none"/>
    </style:style>
    <style:style style:name="T6" style:family="text">
      <style:text-properties fo:font-variant="normal" fo:text-transform="none" style:font-name="Arial1"/>
    </style:style>
    <style:style style:name="T7" style:family="text">
      <style:text-properties fo:font-variant="normal" fo:text-transform="none" style:font-name="Arial1" fo:font-size="11pt"/>
    </style:style>
    <style:style style:name="T8" style:family="text">
      <style:text-properties fo:font-variant="normal" fo:text-transform="none" style:font-name="Symbol" fo:font-size="11pt"/>
    </style:style>
    <style:style style:name="T9" style:family="text">
      <style:text-properties style:font-name="Symbol" fo:font-size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5"><text:span text:style-name="T2">FAC SIMILE  DOMANDA DI PARTECIPAZIONE</text:span><text:span text:style-name="T1"> </text:span></text:h>
      <text:p text:style-name="P1"> </text:p>
      <text:p text:style-name="P2">                                                                                   <text:span text:style-name="T4">All'Amministrazione di</text:span></text:p>
      <text:p text:style-name="P2">                                                                                   <text:span text:style-name="T4">AltaVita-Istituzioni Riunite di Assistenza-I.R.A.</text:span></text:p>
      <text:p text:style-name="P2">                                                                                   <text:span text:style-name="T4">Piazza Mazzini 14 </text:span></text:p>
      <text:p text:style-name="P2">                                                                                   <text:span text:style-name="T4">35137 P A D O V A</text:span></text:p>
      <text:p text:style-name="P2"> </text:p>
      <text:p text:style-name="P3">Il sottoscritto, _______(riportare cognome e nome completi), nato il___ a ____prov. di_____</text:p>
      <text:p text:style-name="P1"> </text:p>
      <text:p text:style-name="P4">CHIEDE</text:p>
      <text:p text:style-name="P1"> </text:p>
      <text:p text:style-name="P3">di essere ammesso alla selezione pubblica per la stipula di contratti a tempo determinato di “Addetto alla assistenza” (cat. B/B1 CCNL Funzioni locali), indetto da codesta Amministrazione con determina n. 221 del 25.07.2022.</text:p>
      <text:p text:style-name="P3">Allo scopo, sotto la propria responsabilità e consapevole delle sanzioni penali previste dall’art. 76 T.U. 445/2000, nel caso di dichiarazione mendace, falsità negli atti, uso o esibizione di atti falsi, contenenti dati non più rispondenti a verità</text:p>
      <text:p text:style-name="P2"> </text:p>
      <text:p text:style-name="P4">DICHIARA</text:p>
      <text:p text:style-name="P1"> </text:p>
      <text:p text:style-name="P6"><text:span text:style-name="T4">a.</text:span><text:span text:style-name="T7">       </text:span><text:span text:style-name="T4">di chiamarsi___ (cognome e nome completi);</text:span></text:p>
      <text:p text:style-name="P6"><text:span text:style-name="T4">b.</text:span><text:span text:style-name="T7">       </text:span><text:span text:style-name="T4">di essere nato il___ a ___ prov. di___;</text:span></text:p>
      <text:p text:style-name="P6"><text:span text:style-name="T4">c.</text:span><text:span text:style-name="T7">        </text:span><text:span text:style-name="T4">di avere il seguente codice fiscale:________________;</text:span></text:p>
      <text:p text:style-name="P6"><text:span text:style-name="T4">d.</text:span><text:span text:style-name="T7">       </text:span><text:span text:style-name="T4">di risiedere a____in via_____n.__ nr. tel____;</text:span></text:p>
      <text:p text:style-name="P6"><text:span text:style-name="T4">e.</text:span><text:span text:style-name="T7">       </text:span><text:span text:style-name="T4">di essere cittadino italiano;  </text:span></text:p>
      <text:p text:style-name="P8">ovvero:</text:p>
      <text:p text:style-name="P8">- di essere cittadino dello Stato____appartenente all’Unione Europea e di godere dei diritti civili e politici nello Stato di appartenenza o provenienza e di avere adeguata conoscenza della lingua italiana; </text:p>
      <text:p text:style-name="P8">ovvero:</text:p>
      <text:p text:style-name="P8">- di essere cittadino dello Stato_____non appartenente all’Unione Europea, in possesso di uno dei seguenti requisiti: </text:p>
      <text:p text:style-name="P9">□<text:span text:style-name="T5">       </text:span><text:span text:style-name="T3">di essere familiare, come da stato di famiglia, di un cittadino di Stato dell’Unione Europea ed essere titolare del diritto di soggiorno o del diritto di soggiorno permanente;</text:span></text:p>
      <text:p text:style-name="P9">□<text:span text:style-name="T5">       </text:span><text:span text:style-name="T3">essere titolare del permesso di soggiorno CE per soggiornanti di lungo periodo;</text:span></text:p>
      <text:p text:style-name="P9">□<text:span text:style-name="T5">       </text:span><text:span text:style-name="T3">essere titolare dello status di rifugiato;</text:span></text:p>
      <text:p text:style-name="P10"><text:soft-page-break/>□<text:span text:style-name="T5">       </text:span><text:span text:style-name="T3">essere titolare dello status di protezione sussidiaria;</text:span></text:p>
      <text:p text:style-name="P11">e, inoltre, di avere adeguata conoscenza della lingua italiana;</text:p>
      <text:p text:style-name="P6"><text:span text:style-name="T4">f.</text:span><text:span text:style-name="T7">         </text:span><text:span text:style-name="T4">di essere in possesso del titolo di qualifica professionale di:____ (indicarne uno tra quelli riportati nella sezione “requisiti specifici”);</text:span></text:p>
      <text:p text:style-name="P5"><text:span text:style-name="T4">g.</text:span><text:span text:style-name="T7">       </text:span><text:span text:style-name="T4">di essere idoneo dal punto di vista psico-fisico all’espletamento delle mansioni del posto da ricoprire, fatto salvo l’accertamento del Medico competente a’sensi del D. Lgs. 81/2008 e successive modifiche;</text:span></text:p>
      <text:p text:style-name="P6"><text:span text:style-name="T4">h.</text:span><text:span text:style-name="T7">       </text:span><text:span text:style-name="T4">di essere iscritto nelle liste elettorali del Comune di_____ (ovvero specificare i motivi della non iscrizione o cancellazione dalle stesse; per i cittadini non italiani indicare la località dello Stato di appartenenza ovvero l’Ufficio in Italia in cui esercitano il diritto di voto);</text:span></text:p>
      <text:p text:style-name="P6"><text:span text:style-name="T4">i.</text:span><text:span text:style-name="T7">         </text:span><text:span text:style-name="T4">di non aver subito condanne penali (ovvero specificare le condanne subite precisando inoltre se fossero intervenuti amnistia indulto condono o perdono giudiziale);</text:span></text:p>
      <text:p text:style-name="P5"><text:span text:style-name="T4">j.</text:span><text:span text:style-name="T7">         </text:span><text:span text:style-name="T4">di non avere procedimenti penali in corso (ovvero specificare i procedimenti penali in corso);</text:span></text:p>
      <text:p text:style-name="P6"><text:span text:style-name="T4">k.</text:span><text:span text:style-name="T7">        </text:span><text:span text:style-name="T4">di non essere stato destituito o dispensato dall’impiego presso una pubblica amministrazione e di non essere stato dichiarato decaduto per aver conseguito l’impiego mediante produzione di documenti falsi o viziati da invalidità insanabile;</text:span></text:p>
      <text:p text:style-name="P6"><text:span text:style-name="T4">l.</text:span><text:span text:style-name="T7">         </text:span><text:span text:style-name="T4">di non essere stato licenziato da precedenti rapporti di lavoro presso pubbliche amministrazioni per giusta causa o giustificato motivo soggettivo;</text:span></text:p>
      <text:p text:style-name="P6"><text:span text:style-name="T4">m.</text:span><text:span text:style-name="T7">      </text:span><text:span text:style-name="T4">di essere nella posizione di___per quanto riguarda gli obblighi militari (per i soli candidati di sesso maschile tenuti al servizio);</text:span></text:p>
      <text:p text:style-name="P6"><text:span text:style-name="T4">n.</text:span><text:span text:style-name="T7">       </text:span><text:span text:style-name="T4">di avere il seguente titolo di preferenza o precedenza (ad esclusione di quello dell’età), a’sensi dell’art. 5 del D.P.R. 487/94_______(solo se ricorre il caso);</text:span></text:p>
      <text:p text:style-name="P6"><text:span text:style-name="T4">o.</text:span><text:span text:style-name="T7">       </text:span><text:span text:style-name="T4">di aver prestato i seguenti servizi presso Pubbliche Amministrazioni (in mancanza di dichiarazione si intende l’assenza di servizi presso la P.A.):</text:span></text:p>
      <text:p text:style-name="P12">dal___al___ Ente___in qualità di____tipo rapporto (tempo determinato/indeterminato, pieno/parziale n. ore___) CCNL _______categoria ___ cessando per ___;</text:p>
      <text:p text:style-name="P6"><text:span text:style-name="T4">p.</text:span><text:span text:style-name="T7">       </text:span><text:span text:style-name="T4">di avere il seguente titolo di preferenza o precedenza, a’sensi degli artt. 1014 e 678 del D. Lgs 66/2010_______(solo se ricorre il caso);</text:span></text:p>
      <text:p text:style-name="P6"><text:span text:style-name="T4">q.</text:span><text:span text:style-name="T7">       </text:span><text:span text:style-name="T4">di essere portatore di handicap a’sensi della L. 104/92; di avere necessità, per sostenere l’esame dei seguenti ausili e tempi aggiuntivi a’sensi dell’art. 20 della legge richiamata_____ (solo se ricorre il caso); </text:span></text:p>
      <text:p text:style-name="P6"><text:span text:style-name="T4">r.</text:span><text:span text:style-name="T7">         </text:span><text:span text:style-name="T4">l'indirizzo presso il quale dovranno essere inviate comunicazioni è il seguente____;</text:span></text:p>
      <text:p text:style-name="P7"><text:span text:style-name="T3">s.</text:span><text:span text:style-name="T6">        </text:span><text:span text:style-name="T3">di esprimere il consenso al trattamento dei propri dati personali per gli adempimenti connessi alla presente procedura.</text:span></text:p>
      <text:p text:style-name="P1"> </text:p>
      <text:p text:style-name="P4">ALLEGA INOLTRE</text:p>
      <text:p text:style-name="P1"> </text:p>
      <text:p text:style-name="P13"><text:span text:style-name="T9">-</text:span><text:span text:style-name="T8">       </text:span><text:span text:style-name="T4">fotocopia non autenticata di valido documento di identità;</text:span></text:p>
      <text:p text:style-name="P13"><text:span text:style-name="T9">-</text:span><text:span text:style-name="T8">       </text:span><text:span text:style-name="T4">ricevuta del versamento di € 10,00 a titolo di rimborso spese concorso.</text:span></text:p>
      <text:p text:style-name="P2"> </text:p>
      <text:p text:style-name="P3"><text:soft-page-break/>data_______________</text:p>
      <text:p text:style-name="P14">firma___________________________________ </text:p>
      <text:p text:style-name="P15"> </text:p>
      <text:p text:style-name="P1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Arial1" svg:font-family="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size="10pt" fo:font-weight="bold" style:font-name-asian="SimSun" style:font-size-asian="10pt" style:font-weight-asian="bold" style:font-name-complex="Lucida Sans" style:font-size-complex="10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7-26T10:36:36.31</meta:creation-date>
    <meta:document-statistic meta:table-count="0" meta:image-count="0" meta:object-count="0" meta:page-count="3" meta:paragraph-count="55" meta:word-count="638" meta:character-count="4884"/>
    <dc:date>2022-07-26T10:37:58.42</dc:date>
    <meta:editing-duration>PT1M22S</meta:editing-duration>
    <meta:editing-cycles>1</meta:editing-cycles>
    <meta:generator>OpenOffice/4.1.2$Win32 OpenOffice.org_project/412m3$Build-9782</meta:generator>
  </office:meta>
</office:document-meta>
</file>