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256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 fo:text-align="justify" fo:margin-bottom="0.1666in" fo:line-height="115%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29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0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1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32" style:parent-style-name="Normale" style:family="paragraph">
      <style:paragraph-properties style:text-autospace="none"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15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Paragrafoelenco" style:list-style-name="LFO3" style:family="paragraph">
      <style:paragraph-properties style:text-autospace="none" fo:text-align="justify" fo:margin-bottom="0.1388in" fo:line-height="115%" fo:margin-left="0.727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7" style:parent-style-name="Paragrafoelenco" style:list-style-name="LFO3" style:family="paragraph">
      <style:paragraph-properties style:text-autospace="none" fo:text-align="justify" fo:margin-bottom="0.1388in" fo:line-height="115%" fo:margin-left="0.727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8" style:parent-style-name="Paragrafoelenco" style:list-style-name="LFO3" style:family="paragraph">
      <style:paragraph-properties style:text-autospace="none" fo:text-align="justify" fo:margin-bottom="0.1388in" fo:line-height="115%" fo:margin-left="0.727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9" style:parent-style-name="Paragrafoelenco" style:list-style-name="LFO3" style:family="paragraph">
      <style:paragraph-properties style:text-autospace="none" fo:text-align="justify" fo:line-height="115%" fo:margin-left="0.7277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0" style:parent-style-name="Normale" style:family="paragraph">
      <style:paragraph-properties style:text-autospace="none" fo:text-align="justify" fo:line-height="115%" fo:margin-left="0.2618in" fo:text-indent="0.2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2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3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Corpodeltesto" style:list-style-name="LFO2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fo:hyphenate="false"/>
    </style:style>
    <style:style style:name="P45" style:parent-style-name="Corpodeltesto" style:list-style-name="LFO2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fo:hyphenate="false"/>
    </style:style>
    <style:style style:name="P46" style:parent-style-name="Corpodeltesto" style:list-style-name="LFO2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 fo:hyphenate="false"/>
    </style:style>
    <style:style style:name="P47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8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49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0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1" style:parent-style-name="Normale" style:list-style-name="LFO2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2" style:parent-style-name="Paragrafoelenco" style:list-style-name="LFO2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3" style:parent-style-name="Paragrafoelenco" style:list-style-name="LFO2" style:family="paragraph">
      <style:paragraph-properties fo:widows="2" fo:orphans="2" fo:text-align="justify" fo:margin-bottom="0.1388in" fo:line-height="115%"/>
      <style:text-properties style:font-name="Arial" style:font-name-complex="Arial" fo:font-size="11pt" style:font-size-asian="11pt" style:font-size-complex="11pt" fo:hyphenate="false"/>
    </style:style>
    <style:style style:name="P54" style:parent-style-name="Paragrafoelenco" style:list-style-name="LFO2" style:family="paragraph">
      <style:paragraph-properties fo:widows="2" fo:orphans="2" fo:text-align="justify" fo:margin-bottom="0.1388in" fo:line-height="115%"/>
      <style:text-properties style:font-name="Arial" style:font-name-complex="Arial" fo:font-size="11pt" style:font-size-asian="11pt" style:font-size-complex="11pt" fo:hyphenate="false"/>
    </style:style>
    <style:style style:name="P55" style:parent-style-name="Paragrafoelenco" style:list-style-name="LFO2" style:family="paragraph">
      <style:paragraph-properties fo:widows="2" fo:orphans="2" fo:text-align="justify" fo:margin-bottom="0.1388in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Paragrafoelenco" style:list-style-name="LFO2" style:family="paragraph">
      <style:paragraph-properties fo:widows="2" fo:orphans="2" fo:text-align="justify" fo:margin-bottom="0.1388in" fo:line-height="115%"/>
      <style:text-properties style:font-name="Arial" style:font-name-complex="Arial" fo:font-size="11pt" style:font-size-asian="11pt" style:font-size-complex="11pt" fo:hyphenate="false"/>
    </style:style>
    <style:style style:name="P57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 fo:text-align="center" fo:line-height="115%"/>
      <style:text-properties style:font-name="Arial" style:font-name-complex="Arial" fo:font-size="11pt" style:font-size-asian="11pt" style:font-size-complex="11pt"/>
    </style:style>
    <style:style style:name="P59" style:parent-style-name="Normale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0" style:parent-style-name="Normale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1" style:parent-style-name="Normale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2" style:parent-style-name="Normale" style:list-style-name="LFO1" style:family="paragraph">
      <style:paragraph-properties style:text-autospace="none" fo:text-align="justify" fo:line-height="115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style:text-autospace="none" fo:text-align="center" fo:line-height="115%" fo:margin-left="3.1444in" fo:text-indent="0.1965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text-properties style:font-size-complex="11pt"/>
    </style:style>
  </office:automatic-styles>
  <office:body>
    <office:text text:use-soft-page-breaks="true">
      <text:p text:style-name="P1">FAC SIMILE<text:s/></text:p>
      <text:p text:style-name="P8">DI DOMANDA DI PARTECIPAZIONE AL CONCORSO PUBBLICO</text:p>
      <text:p text:style-name="P9">PER LA COPERTURA DI N. 1 POSTO A TEMPO PIENO E INDETERMINATO DI<text:s/></text:p>
      <text:p text:style-name="P10">“DIRIGENTE”<text:s/></text:p>
      <text:p text:style-name="P11">CON DIREZIONE E RESPONSABILITA’ DEL SETTORE<text:s/></text:p>
      <text:p text:style-name="P12">ACQUISTI, CONTABILITA’ E BILANCIO</text:p>
      <text:p text:style-name="P13"/>
      <text:p text:style-name="P14"><text:tab/><text:tab/><text:tab/><text:tab/><text:tab/><text:tab/><text:tab/>All'Amministrazione di</text:p>
      <text:p text:style-name="P15"><text:tab/><text:tab/><text:tab/><text:tab/><text:tab/><text:tab/><text:tab/>AltaVita – Istituzioni Riunite di Assistenza-I.R.A.</text:p>
      <text:p text:style-name="P16"><text:tab/><text:tab/><text:tab/><text:tab/><text:tab/><text:tab/><text:tab/>Piazza Mazzini 14<text:s/></text:p>
      <text:p text:style-name="P17"><text:tab/><text:tab/><text:tab/><text:tab/><text:tab/><text:tab/><text:tab/>35137 P A D O V A<text:tab/><text:tab/><text:tab/></text:p>
      <text:p text:style-name="P18"/>
      <text:p text:style-name="P19">Il sottoscritto, _______, nato il________ a ________, prov. di____,<text:s/></text:p>
      <text:p text:style-name="P20"/>
      <text:p text:style-name="P21">CHIEDE</text:p>
      <text:p text:style-name="P22"/>
      <text:p text:style-name="P23">di essere ammesso al concorso pubblico, indetto con<text:s/>determina<text:s/>n. 225 del 26.07.2022,<text:s/>per la copertura di n. 1 posto<text:s/>a tempo pieno e indeterminato<text:s/>di “DIRIGENTE” CON DIREZIONE E RESPONSABILITA’ DEL SETTORE ACQUISTI, CONTABILITA’ E BILANCIO (CCNL del Personale Dirigente dell’Area<text:s/>Funzioni locali),<text:s/>subordinatamente all'esito negativo della procedura ex art. 34 bis D. Lgs. 165/2001.</text:p>
      <text:p text:style-name="P24"/>
      <text:p text:style-name="P25">Allo scopo, consapevole delle sanzioni penali previste dall’art. 76 T.U. 445/2000, nel caso di dichiarazione mendace, falsità negli atti, uso o esibizione di atti falsi, contenenti dati non più rispondenti a verità, sotto la personale responsabilità,</text:p>
      <text:p text:style-name="P26">DICHIARA</text:p>
      <text:p text:style-name="P27"/>
      <text:list text:style-name="LFO2" text:continue-numbering="true">
        <text:list-item>
          <text:p text:style-name="P28">di chiamarsi______ (cognome e nome completi);</text:p>
        </text:list-item>
        <text:list-item>
          <text:p text:style-name="P29">di essere nato il_____ a _____prov. di____;</text:p>
        </text:list-item>
        <text:list-item>
          <text:p text:style-name="P30">di risiedere a____in via___n.__ nr. tel____;</text:p>
        </text:list-item>
        <text:list-item>
          <text:p text:style-name="P31">di essere cittadino italiano; <text:s/></text:p>
        </text:list-item>
      </text:list>
      <text:p text:style-name="P32">ovvero:</text:p>
      <text:p text:style-name="P33">di essere cittadino dello Stato ____ appartenente all’Unione Europea e di godere dei diritti civili e politici nello Stato di appartenenza o provenienza e di avere adeguata conoscenza della lingua italiana;<text:s/></text:p>
      <text:p text:style-name="P34">ovvero:</text:p>
      <text:p text:style-name="P35">di essere cittadino dello Stato _____ non appartenente all’Unione Europea, in possesso di uno dei seguenti requisiti:<text:s/></text:p>
      <text:list text:style-name="LFO3" text:continue-numbering="true">
        <text:list-item>
          <text:p text:style-name="P36">di essere familiare, come da stato di famiglia, di un cittadino di Stato dell’Unione Europea ed essere titolare del diritto di soggiorno o del diritto di soggiorno permanente;</text:p>
        </text:list-item>
        <text:list-item>
          <text:p text:style-name="P37">essere titolare del permesso di soggiorno CE per soggiornanti di lungo periodo;</text:p>
        </text:list-item>
        <text:list-item>
          <text:p text:style-name="P38">essere titolare dello status di rifugiato;</text:p>
        </text:list-item>
        <text:list-item>
          <text:p text:style-name="P39">essere titolare dello status di protezione sussidiaria;</text:p>
        </text:list-item>
      </text:list>
      <text:p text:style-name="P40">e, inoltre, di avere adeguata conoscenza della lingua italiana;</text:p>
      <text:list text:style-name="LFO2" text:continue-numbering="true">
        <text:list-item>
          <text:p text:style-name="P41">di essere iscritto nelle liste elettorali del Comune di____ (ovvero specificare i motivi della non iscrizione o cancellazione dalle stesse; per i cittadini non italiani indicare la località dello Stato di appartenenza ovvero l’Ufficio in Italia in cui esercitano il diritto di voto);</text:p>
        </text:list-item>
        <text:list-item>
          <text:p text:style-name="P42">di essere in possesso della laurea in____ (indicarne una tra quelle riportate nella sezione<text:s/><text:soft-page-break/>“Requisiti per l’ammissione al concorso” del bando);</text:p>
        </text:list-item>
        <text:list-item>
          <text:p text:style-name="P43">di essere in possesso della seguente esperienza di lavoro: dal ___________ al ___________ presso __________ CCNL di riferimento __________, rapporto a tempo determinato/indeterminato, qualifica __________ categoria ________, cessando per ___________ (indicarne una tra quelle riportate nella sezione “Requisiti per l’ammissione al concorso” al punto M. del bando);</text:p>
        </text:list-item>
        <text:list-item>
          <text:p text:style-name="P44">non essere interessato da situazioni di inconferibilità di incarichi dirigenziali di cui all’art. 3 del D. Lgs. 39/2013;</text:p>
        </text:list-item>
        <text:list-item>
          <text:p text:style-name="P45">non trovarsi in alcuna condizione di incompatibilità, ai sensi del suddetto D. Lgs. n. 39/2013, e del D. Lgs.165/2001 - art. 53 c. 1 - bis;</text:p>
        </text:list-item>
        <text:list-item>
          <text:p text:style-name="P46">di non avere nessuna ulteriore causa di limitazione delle funzioni dirigenziali;</text:p>
        </text:list-item>
        <text:list-item>
          <text:p text:style-name="P47">di non aver riportato condanne e/o sanzioni a conclusione di procedure di responsabilità penale, patrimoniale, dirigenziale né di avere procedimenti in corso della stessa natura;</text:p>
        </text:list-item>
        <text:list-item>
          <text:p text:style-name="P48">di non aver riportato sanzioni disciplinari nel biennio precedente la data di invio della domanda e non avere procedimenti disciplinari in corso;</text:p>
        </text:list-item>
        <text:list-item>
          <text:p text:style-name="P49">di non essere incorsi nella destituzione, nella dispensa o nella decadenza da precedente impiego presso pubbliche amministrazioni;</text:p>
        </text:list-item>
        <text:list-item>
          <text:p text:style-name="P50">di non essere stati licenziati da precedenti rapporti di lavoro presso pubbliche amministrazioni per giusta causa o giustificato motivo soggettivo;</text:p>
        </text:list-item>
        <text:list-item>
          <text:p text:style-name="P51">di essere idoneo dal punto di vista psico-fisico all’espletamento delle mansioni del posto da ricoprire, fatto salvo l’accertamento del Medico competente a’sensi del D. Lgs. 81/2008 e successive modifiche;</text:p>
        </text:list-item>
        <text:list-item>
          <text:p text:style-name="P52">di essere nella posizione di____per quanto riguarda gli obblighi militari (per i soli candidati di sesso maschile tenuti al servizio);</text:p>
        </text:list-item>
        <text:list-item>
          <text:p text:style-name="P53">di avere il seguente titolo di preferenza o precedenza (ad esclusione di quello dell’età), a’sensi dell’art. 5 del D.P.R. 487/94 _______ (se ricorre il caso);</text:p>
        </text:list-item>
        <text:list-item>
          <text:p text:style-name="P54">di essere portatore di handicap a’sensi della L. 104/92; di avere necessità, per sostenere l’esame dei seguenti ausili e tempi aggiuntivi a’sensi dell’art. 20 della legge richiamata______ (se ricorre il caso);</text:p>
        </text:list-item>
        <text:list-item>
          <text:p text:style-name="P55">l'indirizzo presso il quale dovranno essere inviate comunicazioni è il seguente_______;</text:p>
        </text:list-item>
        <text:list-item>
          <text:p text:style-name="P56">di esprimere il consenso al trattamento dei propri dati per gli adempimenti connessi alla presente procedura.</text:p>
        </text:list-item>
      </text:list>
      <text:p text:style-name="P57">ALLEGA INOLTRE</text:p>
      <text:p text:style-name="P58"/>
      <text:list text:style-name="LFO1" text:continue-numbering="true">
        <text:list-item>
          <text:p text:style-name="P59">curriculum formativo e professionale datato e sottoscritto;</text:p>
        </text:list-item>
        <text:list-item>
          <text:p text:style-name="P60">copia non autenticata di idoneo documento di identità in corso di validità;</text:p>
        </text:list-item>
        <text:list-item>
          <text:p text:style-name="P61">ricevuta del versamento di € 15,00 a titolo di contributo spese concorso;<text:bookmark-start text:name="_GoBack"/><text:bookmark-end text:name="_GoBack"/></text:p>
        </text:list-item>
        <text:list-item>
          <text:p text:style-name="P62">altro___________.</text:p>
        </text:list-item>
      </text:list>
      <text:p text:style-name="P63"/>
      <text:p text:style-name="P64">Data_______________</text:p>
      <text:p text:style-name="P65"><text:span text:style-name="T66">firma___________________________________</text:span></text:p>
      <text:p text:style-name="P6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rpodeltesto" style:display-name="Corpo del testo" style:family="paragraph" style:parent-style-name="Normale">
      <style:paragraph-properties fo:widows="2" fo:orphans="2" fo:text-align="justify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525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1.025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25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center"/>
    </style:style>
    <style:style style:name="P5" style:parent-style-name="Pièdipagina" style:family="paragraph">
      <style:paragraph-properties fo:text-align="end"/>
    </style:style>
    <style:style style:name="T6" style:parent-style-name="Car.predefinitoparagrafo" style:family="text">
      <style:text-properties style:font-name-complex="Times New Roman" fo:font-size="8pt" style:font-size-asian="8pt" style:font-size-complex="8pt"/>
    </style:style>
    <style:style style:name="T7" style:parent-style-name="Car.predefinitoparagrafo" style:family="text">
      <style:text-properties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page-number text:fixed="false">1</text:page-number></text:span><text:span text:style-name="T7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duriC</meta:initial-creator>
    <dc:creator>MiduriC</dc:creator>
    <meta:creation-date>2022-07-26T11:25:00Z</meta:creation-date>
    <dc:date>2022-07-26T11:25:00Z</dc:date>
    <meta:print-date>2022-07-26T11:24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41" meta:character-count="4962" meta:row-count="35" meta:non-whitespace-character-count="4230"/>
  </office:meta>
</office:document-meta>
</file>