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11pt" fo:font-style="italic" fo:font-weight="bold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1" fo:font-size="11pt" fo:font-weight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margin-top="0cm" fo:margin-bottom="0.423cm" fo:line-height="115%" fo:text-align="justify" style:justify-single-word="false"/>
      <style:text-properties style:font-name="Arial1" fo:font-size="11pt"/>
    </style:style>
    <style:style style:name="P8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9" style:family="paragraph" style:parent-style-name="Text_20_body" style:list-style-name="L2">
      <style:paragraph-properties fo:margin-top="0cm" fo:margin-bottom="0.212cm" fo:line-height="115%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.212cm" fo:line-height="115%" fo:text-align="justify" style:justify-single-word="false"/>
    </style:style>
    <style:style style:name="P11" style:family="paragraph" style:parent-style-name="Text_20_body" style:list-style-name="L1">
      <style:paragraph-properties fo:margin-top="0cm" fo:margin-bottom="0.212cm" fo:line-height="115%" fo:text-align="justify" style:justify-single-word="false"/>
      <style:text-properties style:font-name="Arial1" fo:font-size="11pt"/>
    </style:style>
    <style:style style:name="P12" style:family="paragraph" style:parent-style-name="Text_20_body">
      <style:paragraph-properties fo:margin-left="1.249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1.849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849cm" fo:margin-right="0cm" fo:margin-top="0cm" fo:margin-bottom="0.353cm" fo:line-height="115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665cm" fo:margin-right="0cm" fo:line-height="115%" fo:text-align="justify" style:justify-single-word="false" fo:text-indent="0.584cm" style:auto-text-indent="false"/>
      <style:text-properties style:font-name="Arial1" fo:font-size="11pt"/>
    </style:style>
    <style:style style:name="P16" style:family="paragraph" style:parent-style-name="Text_20_body">
      <style:paragraph-properties fo:margin-left="1.27cm" fo:margin-right="0cm" fo:line-height="115%" fo:text-indent="-0.635cm" style:auto-text-indent="false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20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Arial1" fo:font-size="11pt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style:font-name="Symbol" fo:font-size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</text:p>
      <text:p text:style-name="P1">DI DOMANDA DI PARTECIPAZIONE AL CONCORSO PUBBLICO</text:p>
      <text:p text:style-name="P1">PER LA COPERTURA DI N. 1 POSTO A TEMPO PIENO E INDETERMINATO DI </text:p>
      <text:p text:style-name="P5">“<text:span text:style-name="T2">DIRIGENTE” </text:span></text:p>
      <text:p text:style-name="P2">CON DIREZIONE E RESPONSABILITA’ DEL SETTORE </text:p>
      <text:p text:style-name="P2">ACQUISTI, CONTABILITA’ E BILANCIO</text:p>
      <text:p text:style-name="P5"> </text:p>
      <text:p text:style-name="P6">                                                                                   <text:span text:style-name="T1">All'Amministrazione di</text:span></text:p>
      <text:p text:style-name="P6">                                                                                   <text:span text:style-name="T1">AltaVita – Istituzioni Riunite di Assistenza-I.R.A.</text:span></text:p>
      <text:p text:style-name="P6">                                                                                   <text:span text:style-name="T1">Piazza Mazzini 14 </text:span></text:p>
      <text:p text:style-name="P6">                                                                                   <text:span text:style-name="T1">35137 P A D O V A                             </text:span></text:p>
      <text:p text:style-name="P6"> </text:p>
      <text:p text:style-name="P3">Il sottoscritto, ___­­­­­­­­­­­­­­­____________________________, nato il___________________________ a __________________________________________, prov. di_____________________________, </text:p>
      <text:p text:style-name="P6"> </text:p>
      <text:p text:style-name="P4">CHIEDE</text:p>
      <text:p text:style-name="P6"> </text:p>
      <text:p text:style-name="P3">di essere ammesso al concorso pubblico, indetto con determina n. 210 del 12.07.2022, per la copertura di n. 1 posto a tempo pieno e indeterminato di “DIRIGENTE” CON DIREZIONE E RESPONSABILITA’ DEL SETTORE ACQUISTI, CONTABILITA’ E BILANCIO (CCNL del Personale Dirigente dell’Area Funzioni locali), subordinatamente all'esito negativo della procedura ex art. 34 bis D. Lgs. 165/2001.</text:p>
      <text:p text:style-name="P6"> </text:p>
      <text:p text:style-name="P7">Allo scopo, consapevole delle sanzioni penali previste dall’art. 76 T.U. 445/2000, nel caso di dichiarazione mendace, falsità negli atti, uso o esibizione di atti falsi, contenenti dati non più rispondenti a verità, sotto la personale responsabilità,</text:p>
      <text:p text:style-name="P4">DICHIARA</text:p>
      <text:p text:style-name="P6"> </text:p>
      <text:list xml:id="list6445117633490093372" text:style-name="L1">
        <text:list-item>
          <text:p text:style-name="P8"><text:span text:style-name="T1">di chiamarsi________________________________________ (cognome e nome completi);</text:span> </text:p>
        </text:list-item>
        <text:list-item>
          <text:p text:style-name="P8"><text:span text:style-name="T1">di essere nato il________________________ a ________________________prov. di____;</text:span> </text:p>
        </text:list-item>
        <text:list-item>
          <text:p text:style-name="P8"><text:span text:style-name="T1">di risiedere a__________________________________in via______________n.__ nr. tel__________________________________________;</text:span> </text:p>
        </text:list-item>
        <text:list-item>
          <text:p text:style-name="P11">di essere cittadino italiano;  </text:p>
        </text:list-item>
      </text:list>
      <text:p text:style-name="P12">ovvero:</text:p>
      <text:p text:style-name="P12">di essere cittadino dello Stato _______________________________ appartenente all’Unione Europea e di godere dei diritti civili e politici nello Stato di appartenenza o provenienza e di avere adeguata conoscenza della lingua italiana; </text:p>
      <text:p text:style-name="P12"><text:soft-page-break/>ovvero:</text:p>
      <text:p text:style-name="P12">di essere cittadino dello Stato ________________________________ non appartenente all’Unione Europea, in possesso di uno dei seguenti requisiti: </text:p>
      <text:p text:style-name="P14">□<text:span text:style-name="T3">       </text:span><text:span text:style-name="T1">di essere familiare, come da stato di famiglia, di un cittadino di Stato dell’Unione Europea ed essere titolare del diritto di soggiorno o del diritto di soggiorno permanente;</text:span></text:p>
      <text:p text:style-name="P14">□<text:span text:style-name="T3">       </text:span><text:span text:style-name="T1">essere titolare del permesso di soggiorno CE per soggiornanti di lungo periodo;</text:span></text:p>
      <text:p text:style-name="P14">□<text:span text:style-name="T3">       </text:span><text:span text:style-name="T1">essere titolare dello status di rifugiato;</text:span></text:p>
      <text:p text:style-name="P13">□<text:span text:style-name="T3">       </text:span><text:span text:style-name="T1">essere titolare dello status di protezione sussidiaria;</text:span></text:p>
      <text:p text:style-name="P15">e, inoltre, di avere adeguata conoscenza della lingua italiana;</text:p>
      <text:list xml:id="list3544736567106881929" text:style-name="L2">
        <text:list-item>
          <text:p text:style-name="P9"><text:span text:style-name="T1">di essere iscritto nelle liste elettorali del Comune di_________________________ (ovvero specificare i motivi della non iscrizione o cancellazione dalle stesse; per i cittadini non italiani indicare la località dello Stato di appartenenza ovvero l’Ufficio in Italia in cui esercitano il diritto di voto);</text:span> </text:p>
        </text:list-item>
        <text:list-item>
          <text:p text:style-name="P9"><text:span text:style-name="T1">di essere in possesso della laurea in__________________________ (indicarne una tra quelle riportate nella sezione “Requisiti per l’ammissione al concorso” del bando);</text:span> </text:p>
        </text:list-item>
        <text:list-item>
          <text:p text:style-name="P9"><text:span text:style-name="T1">di essere in possesso della seguente esperienza di lavoro: dal ______________________ al ___________________________ presso __________ CCNL di riferimento __________, rapporto a tempo determinato/indeterminato, qualifica _____________________ categoria ________, cessando per ___________ (indicarne una tra quelle riportate nella sezione “Requisiti per l’ammissione al concorso” al punto M. del bando);</text:span> </text:p>
        </text:list-item>
        <text:list-item>
          <text:p text:style-name="P9"><text:span text:style-name="T1">di essere in possesso dell’esperienza lavorativa di almeno un anno, in ruolo dirigenziale, svolta dal _____________________ al __________________ presso __________ CCNL di riferimento ________________________, rapporto a tempo determinato/indeterminato, qualifica __________________________ categoria __________________, cessando per ___________;</text:span> </text:p>
        </text:list-item>
      </text:list>
      <text:p text:style-name="P16"><text:span text:style-name="T1">9.</text:span><text:span text:style-name="T4">     </text:span><text:span text:style-name="T1">non essere interessato da situazioni di inconferibilità di incarichi dirigenziali di cui all’art. 3 del D. Lgs. 39/2013;</text:span></text:p>
      <text:p text:style-name="P16"><text:span text:style-name="T1">10.</text:span><text:span text:style-name="T4">  </text:span><text:span text:style-name="T1">non trovarsi in alcuna condizione di incompatibilità, ai sensi del suddetto D. Lgs. n. 39/2013, e del D. Lgs.165/2001 - art. 53 c. 1 - bis;</text:span></text:p>
      <text:p text:style-name="P16"><text:span text:style-name="T1">11.</text:span><text:span text:style-name="T4">  </text:span><text:span text:style-name="T1">di non avere nessuna ulteriore causa di limitazione delle funzioni dirigenziali;</text:span></text:p>
      <text:list xml:id="list8227150548010219352" text:style-name="L3">
        <text:list-item>
          <text:p text:style-name="P10"><text:span text:style-name="T1">di non aver riportato condanne e/o sanzioni a conclusione di procedure di responsabilità penale, patrimoniale, dirigenziale né di avere procedimenti in corso della stessa natura;</text:span> </text:p>
        </text:list-item>
        <text:list-item>
          <text:p text:style-name="P10"><text:span text:style-name="T1">di non aver riportato sanzioni disciplinari nel biennio precedente la data di invio della domanda e non avere procedimenti disciplinari in corso;</text:span> </text:p>
        </text:list-item>
        <text:list-item>
          <text:p text:style-name="P10"><text:span text:style-name="T1">di non essere incorsi nella destituzione, nella dispensa o nella decadenza da precedente impiego presso pubbliche amministrazioni;</text:span> </text:p>
        </text:list-item>
        <text:list-item>
          <text:p text:style-name="P10"><text:span text:style-name="T1">di non essere stati licenziati da precedenti rapporti di lavoro presso pubbliche amministrazioni per giusta causa o giustificato motivo soggettivo;</text:span> </text:p>
        </text:list-item>
        <text:list-item>
          <text:p text:style-name="P10"><text:span text:style-name="T1">di essere idoneo dal punto di vista psico-fisico all’espletamento delle mansioni del posto da ricoprire, fatto salvo l’accertamento del Medico competente a’sensi del D. Lgs. 81/2008 e </text:span><text:soft-page-break/><text:span text:style-name="T1">successive modifiche;</text:span> </text:p>
        </text:list-item>
      </text:list>
      <text:p text:style-name="P17"><text:span text:style-name="T1">17.</text:span><text:span text:style-name="T4">  </text:span><text:span text:style-name="T1">di essere nella posizione di___________________________per quanto riguarda gli obblighi militari (per i soli candidati di sesso maschile tenuti al servizio);</text:span></text:p>
      <text:p text:style-name="P18"><text:span text:style-name="T1">18.</text:span><text:span text:style-name="T4">  </text:span><text:span text:style-name="T1">di avere il seguente titolo di preferenza o precedenza (ad esclusione di quello dell’età), a’sensi dell’art. 5 del D.P.R. 487/94 _____________________________ (se ricorre il caso);</text:span></text:p>
      <text:p text:style-name="P18"><text:span text:style-name="T1">19.</text:span><text:span text:style-name="T4">  </text:span><text:span text:style-name="T1">di essere portatore di handicap a’sensi della L. 104/92; di avere necessità, per sostenere l’esame dei seguenti ausili e tempi aggiuntivi a’sensi dell’art. 20 della legge richiamata_________________________________________________ (se ricorre il caso);</text:span></text:p>
      <text:p text:style-name="P18"><text:span text:style-name="T1">20.</text:span><text:span text:style-name="T4">  </text:span><text:span text:style-name="T1">l'indirizzo presso il quale dovranno essere inviate comunicazioni è il seguente________________________________________________________________;</text:span></text:p>
      <text:p text:style-name="P18"><text:span text:style-name="T1">21.</text:span><text:span text:style-name="T4">  </text:span><text:span text:style-name="T1">di esprimere il consenso al trattamento dei propri dati per gli adempimenti connessi alla presente procedura.</text:span>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ALLEGA INOLTRE</text:p>
      <text:p text:style-name="P5"> </text:p>
      <text:p text:style-name="P19"><text:span text:style-name="T6">-</text:span><text:span text:style-name="T5">     </text:span><text:span text:style-name="T1">curriculum formativo e professionale datato e sottoscritto;</text:span></text:p>
      <text:p text:style-name="P19"><text:span text:style-name="T6">-</text:span><text:span text:style-name="T5">     </text:span><text:span text:style-name="T1">copia non autenticata di idoneo documento di identità in corso di validità;</text:span></text:p>
      <text:p text:style-name="P19"><text:span text:style-name="T6">-</text:span><text:span text:style-name="T5">     </text:span><text:span text:style-name="T1">ricevuta del versamento di € 15,00 a titolo di contributo spese concorso;</text:span><text:bookmark text:name="_GoBack"/></text:p>
      <text:p text:style-name="P19"><text:span text:style-name="T6">-</text:span><text:span text:style-name="T5">     </text:span><text:span text:style-name="T1">altro___________.</text:span></text:p>
      <text:p text:style-name="P6"> </text:p>
      <text:p text:style-name="P6"> </text:p>
      <text:p text:style-name="P6"> </text:p>
      <text:p text:style-name="P6"> </text:p>
      <text:p text:style-name="P6"> </text:p>
      <text:p text:style-name="P3">Data_______________</text:p>
      <text:p text:style-name="P20">firma___________________________________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2T13:51:57.10</meta:creation-date>
    <meta:document-statistic meta:table-count="0" meta:image-count="0" meta:object-count="0" meta:page-count="4" meta:paragraph-count="75" meta:word-count="772" meta:character-count="6298"/>
    <dc:date>2022-07-12T13:52:35.01</dc:date>
    <meta:editing-duration>PT38S</meta:editing-duration>
    <meta:editing-cycles>1</meta:editing-cycles>
    <meta:generator>OpenOffice/4.1.2$Win32 OpenOffice.org_project/412m3$Build-9782</meta:generator>
  </office:meta>
</office:document-meta>
</file>