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style:font-name="Arial1" fo:font-size="11pt" fo:font-style="italic" fo:font-weight="bold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7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  <style:text-properties style:font-name="Arial1" fo:font-size="11pt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7cm" fo:margin-right="0cm" fo:margin-top="0cm" fo:margin-bottom="0.353cm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4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1" fo:font-size="11pt"/>
    </style:style>
    <style:style style:name="T3" style:family="text">
      <style:text-properties fo:font-variant="normal" fo:text-transform="none" style:font-name="Symbol" fo:font-size="11pt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1pt" style:text-underline-style="solid" style:text-underline-width="auto" style:text-underline-color="font-color"/>
    </style:style>
    <style:style style:name="T6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7">All’Amministrazione </text:p>
      <text:p text:style-name="P7">AltaVita-Istituzioni Riunite di Assistenza-I.R.A.</text:p>
      <text:p text:style-name="P7">Piazza Mazzini 14 </text:p>
      <text:p text:style-name="P7">35137 P A D O V A</text:p>
      <text:p text:style-name="P3"> </text:p>
      <text:p text:style-name="P5">Il sottoscritto, ___________________(riportare cognome e nome completi), nato il_____________ a ______________________________________________ prov. di_____</text:p>
      <text:p text:style-name="P4"> </text:p>
      <text:p text:style-name="P6">CHIEDE</text:p>
      <text:p text:style-name="P4"> </text:p>
      <text:p text:style-name="P5">di essere ammesso al concorso pubblico, per la copertura di n. 1 posto di “Fisioterapista” (cat. C CCNL Funzioni locali) bandito con determina n. 240 del 12.08.2022.</text:p>
      <text:p text:style-name="P3"> </text:p>
      <text:p text:style-name="P5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4"> </text:p>
      <text:p text:style-name="P6">DICHIARA</text:p>
      <text:p text:style-name="P3"> </text:p>
      <text:p text:style-name="P8"><text:span text:style-name="T4">a)</text:span><text:span text:style-name="T2">     </text:span><text:span text:style-name="T4">di chiamarsi __________________________________________ (cognome e nome completi);</text:span></text:p>
      <text:p text:style-name="P8"><text:span text:style-name="T4">b)</text:span><text:span text:style-name="T2">     </text:span><text:span text:style-name="T4">di essere nato il ___________________ a ______________________________ prov. di ____;</text:span></text:p>
      <text:p text:style-name="P8"><text:span text:style-name="T4">c)</text:span><text:span text:style-name="T2">     </text:span><text:span text:style-name="T4">di risiedere a ___________________________ in via ____________________ n. __ Tel ____;</text:span></text:p>
      <text:p text:style-name="P8"><text:span text:style-name="T4">d)</text:span><text:span text:style-name="T2">     </text:span><text:span text:style-name="T4">di essere cittadino italiano;  </text:span></text:p>
      <text:p text:style-name="P10">ovvero:</text:p>
      <text:p text:style-name="P10">di essere cittadino dello Stato ______________________________ appartenente all’Unione Europea e di godere dei diritti civili e politici nello Stato di appartenenza o provenienza e di avere adeguata conoscenza della lingua italiana; </text:p>
      <text:p text:style-name="P10">ovvero:</text:p>
      <text:p text:style-name="P10">di essere cittadino dello Stato _____________________________ non appartenente all’Unione Europea, in possesso di uno dei seguenti requisiti: </text:p>
      <text:p text:style-name="P12">□<text:span text:style-name="T1">  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2">□<text:span text:style-name="T1">       </text:span><text:span text:style-name="T4">essere titolare del permesso di soggiorno CE per soggiornanti di lungo periodo;</text:span></text:p>
      <text:p text:style-name="P12"><text:soft-page-break/>□<text:span text:style-name="T1">       </text:span><text:span text:style-name="T4">essere titolare dello status di rifugiato;</text:span></text:p>
      <text:p text:style-name="P11">□<text:span text:style-name="T1">       </text:span><text:span text:style-name="T4">essere titolare dello status di protezione sussidiaria;</text:span></text:p>
      <text:p text:style-name="P13">e, inoltre, di avere adeguata conoscenza della lingua italiana;</text:p>
      <text:p text:style-name="P8"><text:span text:style-name="T4">e)</text:span><text:span text:style-name="T2">     </text:span><text:span text:style-name="T4">di essere in possesso del seguente titolo di studio: ______________ conseguito il ___ presso ____;</text:span></text:p>
      <text:p text:style-name="P8"><text:span text:style-name="T4">f)</text:span><text:span text:style-name="T2">       </text:span><text:span text:style-name="T4">di essere iscritto all’Albo professionale dei Fisioterapisti di ____ con iscrizione n _____;</text:span></text:p>
      <text:p text:style-name="P8"><text:span text:style-name="T4">g)</text:span><text:span text:style-name="T2">     </text:span><text:span text:style-name="T4">di essere iscritto nelle liste elettorali del Comune di ____ (ovvero specificare i motivi della non iscrizione o cancellazione dalle stesse; </text:span><text:span text:style-name="T5">per i cittadini non italiani indicare la località dello Stato di appartenenza ovvero l’Ufficio in Italia in cui esercitano il diritto di voto</text:span><text:span text:style-name="T4">);</text:span></text:p>
      <text:p text:style-name="P8"><text:span text:style-name="T4">h)</text:span><text:span text:style-name="T2">     </text:span><text:span text:style-name="T4">di non avere procedimenti penali in corso (ovvero specificare i procedimenti penali in corso);</text:span></text:p>
      <text:p text:style-name="P8"><text:span text:style-name="T4">i)</text:span><text:span text:style-name="T2">       </text:span><text:span text:style-name="T4">di non aver subito condanne penali (ovvero specificare le condanne subite precisando inoltre se fossero intervenuti amnistia indulto condono o perdono giudiziale);</text:span></text:p>
      <text:p text:style-name="P8"><text:span text:style-name="T4">j)</text:span><text:span text:style-name="T2">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8"><text:span text:style-name="T4">k)</text:span><text:span text:style-name="T2">     </text:span><text:span text:style-name="T4">di non essere stato licenziato da precedenti rapporti di lavoro presso pubbliche amministrazioni per giusta causa o giustificato motivo soggettivo;</text:span></text:p>
      <text:p text:style-name="P8"><text:span text:style-name="T4">l)</text:span><text:span text:style-name="T2">  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9"><text:span text:style-name="T4">m)</text:span><text:span text:style-name="T2">   </text:span><text:span text:style-name="T4">di essere nella posizione di ____ per quanto riguarda gli obblighi militari (per i soli candidati di sesso maschile tenuti al servizio); </text:span></text:p>
      <text:p text:style-name="P9"><text:span text:style-name="T4">n)</text:span><text:span text:style-name="T2">     </text:span><text:span text:style-name="T4">di aver prestato i seguenti servizi presso Pubbliche Amministrazioni (in mancanza di dichiarazione si intende l’assenza di servizi presso la P.A.): dal ______ al ________ Ente __________in qualità di _______ rapporto tempo determinato/indeterminato, pieno/parziale n. ore ___, CCNL _______ categoria ___ cessando per _____;</text:span></text:p>
      <text:p text:style-name="P9"><text:span text:style-name="T4">o)</text:span><text:span text:style-name="T2">     </text:span><text:span text:style-name="T4">di avere il seguente titolo di preferenza o precedenza (ad esclusione di quello dell’età), a’sensi dell’art. 5 del D.P.R. 487/94 _______ (solo se ricorre il caso);</text:span></text:p>
      <text:p text:style-name="P9"><text:span text:style-name="T4">p)</text:span><text:span text:style-name="T2">     </text:span><text:span text:style-name="T4">di essere/non essere portatore di handicap a’sensi della L. 104/92 e di avere/non avere necessità, per sostenere l’esame, dei seguenti ausili e tempi aggiuntivi, a’sensi dell’art. 20 della legge richiamata ______ (solo se ricorre il caso);</text:span></text:p>
      <text:p text:style-name="P9"><text:span text:style-name="T4">q)</text:span><text:span text:style-name="T2">     </text:span><text:span text:style-name="T4">l'indirizzo presso il quale dovranno essere inviate comunicazioni è il seguente _______;</text:span></text:p>
      <text:p text:style-name="P6">ALLEGA INOLTRE</text:p>
      <text:p text:style-name="P4"> </text:p>
      <text:p text:style-name="P14"><text:span text:style-name="T6">-</text:span><text:span text:style-name="T3">     </text:span><text:span text:style-name="T4">fotocopia non autenticata di valido documento di identità;</text:span></text:p>
      <text:p text:style-name="P14"><text:span text:style-name="T6">-</text:span><text:span text:style-name="T3">     </text:span><text:span text:style-name="T4">ricevuta del versamento di € 15,00 a titolo di contributo spese concorso;</text:span></text:p>
      <text:p text:style-name="P14"><text:span text:style-name="T6">-</text:span><text:span text:style-name="T3">     </text:span><text:span text:style-name="T4">curriculum vitae;</text:span></text:p>
      <text:p text:style-name="P14"><text:span text:style-name="T6">-</text:span><text:span text:style-name="T3">     </text:span><text:span text:style-name="T4">i seguenti titoli previsti dal Bando sotto la voce “documentazione facoltativa”______ (se ricorre il caso con le modalità ivi indicate).</text:span></text:p>
      <text:p text:style-name="P3"><text:soft-page-break/> </text:p>
      <text:p text:style-name="P3"> </text:p>
      <text:p text:style-name="P5">data_________                                              firma___________________________________ 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2T12:00:33.73</meta:creation-date>
    <meta:document-statistic meta:table-count="0" meta:image-count="0" meta:object-count="0" meta:page-count="3" meta:paragraph-count="54" meta:word-count="645" meta:character-count="4683"/>
    <dc:date>2022-08-12T12:01:08</dc:date>
    <meta:editing-duration>PT34S</meta:editing-duration>
    <meta:editing-cycles>1</meta:editing-cycles>
    <meta:generator>OpenOffice/4.1.2$Win32 OpenOffice.org_project/412m3$Build-9782</meta:generator>
  </office:meta>
</office:document-meta>
</file>