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color="#ffffff" style:font-name="Arial1" fo:font-size="11pt" fo:font-style="italic" fo:font-weight="bold" fo:background-color="#000000"/>
    </style:style>
    <style:style style:name="P2" style:family="paragraph" style:parent-style-name="Text_20_body">
      <style:paragraph-properties fo:line-height="115%" fo:text-align="center" style:justify-single-word="false"/>
      <style:text-properties fo:color="#ffffff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7" style:family="paragraph" style:parent-style-name="Text_20_body">
      <style:paragraph-properties fo:margin-left="7.62cm" fo:margin-right="0cm" fo:line-height="115%" fo:text-align="justify" style:justify-single-word="false" fo:text-indent="1.27cm" style:auto-text-indent="false"/>
      <style:text-properties style:font-name="Arial1" fo:font-size="11pt"/>
    </style:style>
    <style:style style:name="P8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0.7cm" fo:margin-right="0cm" fo:margin-top="0cm" fo:margin-bottom="0.353cm" fo:line-height="115%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1" style:family="paragraph" style:parent-style-name="Text_20_body">
      <style:paragraph-properties fo:margin-left="1.3cm" fo:margin-right="0cm" fo:line-height="115%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1.3cm" fo:margin-right="0cm" fo:margin-top="0cm" fo:margin-bottom="0.353cm" fo:line-height="115%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4" style:family="paragraph" style:parent-style-name="Text_20_body">
      <style:paragraph-properties fo:margin-left="0.065cm" fo:margin-right="0cm" fo:line-height="115%" fo:text-align="justify" style:justify-single-word="false" fo:text-indent="0.635cm" style:auto-text-indent="false"/>
      <style:text-properties style:font-name="Arial1" fo:font-size="11pt"/>
    </style:style>
    <style:style style:name="P15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Arial1" fo:font-size="11pt"/>
    </style:style>
    <style:style style:name="T3" style:family="text">
      <style:text-properties fo:font-variant="normal" fo:text-transform="none" style:font-name="Symbol" fo:font-size="11pt"/>
    </style:style>
    <style:style style:name="T4" style:family="text">
      <style:text-properties style:font-name="Arial1" fo:font-size="11pt"/>
    </style:style>
    <style:style style:name="T5" style:family="text">
      <style:text-properties style:font-name="Arial1" fo:font-size="11pt" style:text-underline-style="solid" style:text-underline-width="auto" style:text-underline-color="font-color"/>
    </style:style>
    <style:style style:name="T6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DOMANDA DI PARTECIPAZIONE CONCORSO </text:p>
      <text:p text:style-name="P2"> </text:p>
      <text:p text:style-name="P7">All’Amministrazione </text:p>
      <text:p text:style-name="P7">AltaVita-Istituzioni Riunite di Assistenza-I.R.A.</text:p>
      <text:p text:style-name="P7">Piazza Mazzini 14 </text:p>
      <text:p text:style-name="P7">35137 P A D O V A</text:p>
      <text:p text:style-name="P3"> </text:p>
      <text:p text:style-name="P5">Il sottoscritto, ____________________(riportare cognome e nome completi), nato il____________ a _____________________________________________________ prov. di_____</text:p>
      <text:p text:style-name="P4"> </text:p>
      <text:p text:style-name="P6">CHIEDE</text:p>
      <text:p text:style-name="P4"> </text:p>
      <text:p text:style-name="P5">di essere ammesso al concorso pubblico, per la copertura di n. 2 posti di “Medico” (cat. D CCNL Funzioni locali) con conferimento di incarico di Posizione Organizzativa per Alta Professionalità, bandito con determina n. 238 del 12.08.2022.</text:p>
      <text:p text:style-name="P3"> </text:p>
      <text:p text:style-name="P5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4"> </text:p>
      <text:p text:style-name="P6">DICHIARA</text:p>
      <text:p text:style-name="P3"> </text:p>
      <text:p text:style-name="P8"><text:span text:style-name="T4">a)</text:span><text:span text:style-name="T2">     </text:span><text:span text:style-name="T4">di chiamarsi __________________________________________ (cognome e nome completi);</text:span></text:p>
      <text:p text:style-name="P8"><text:span text:style-name="T4">b)</text:span><text:span text:style-name="T2">     </text:span><text:span text:style-name="T4">di essere nato il _________________________ a ______________________ prov. Di ____;</text:span></text:p>
      <text:p text:style-name="P8"><text:span text:style-name="T4">c)</text:span><text:span text:style-name="T2">     </text:span><text:span text:style-name="T4">di risiedere a ________________________ in via ______________________ n. __ Tel ____;</text:span></text:p>
      <text:p text:style-name="P8"><text:span text:style-name="T4">d)</text:span><text:span text:style-name="T2">     </text:span><text:span text:style-name="T4">di essere cittadino italiano;  </text:span></text:p>
      <text:p text:style-name="P10">ovvero:</text:p>
      <text:p text:style-name="P10">di essere cittadino dello Stato_______________________ appartenente all’Unione Europea e di godere dei diritti civili e politici nello Stato di appartenenza o provenienza e di avere adeguata conoscenza della lingua italiana; </text:p>
      <text:p text:style-name="P10">ovvero:</text:p>
      <text:p text:style-name="P10">di essere cittadino dello Stato ____________________ non appartenente all’Unione Europea, in possesso di uno dei seguenti requisiti: </text:p>
      <text:p text:style-name="P12">□<text:span text:style-name="T1">       </text:span><text:span text:style-name="T4">di essere familiare, come da stato di famiglia, di un cittadino di Stato dell’Unione Europea ed essere titolare del diritto di soggiorno o del diritto di soggiorno permanente;</text:span></text:p>
      <text:p text:style-name="P12">□<text:span text:style-name="T1">       </text:span><text:span text:style-name="T4">essere titolare del permesso di soggiorno CE per soggiornanti di lungo periodo;</text:span></text:p>
      <text:p text:style-name="P12"><text:soft-page-break/>□<text:span text:style-name="T1">       </text:span><text:span text:style-name="T4">essere titolare dello status di rifugiato;</text:span></text:p>
      <text:p text:style-name="P11">□<text:span text:style-name="T1">       </text:span><text:span text:style-name="T4">essere titolare dello status di protezione sussidiaria;</text:span></text:p>
      <text:p text:style-name="P13">e, inoltre, di avere adeguata conoscenza della lingua italiana;</text:p>
      <text:p text:style-name="P8"><text:span text:style-name="T4">e)</text:span><text:span text:style-name="T2">     </text:span><text:span text:style-name="T4">di essere in possesso del seguente titolo di studio:___________________conseguito il__________________________presso_______________________________________;</text:span></text:p>
      <text:p text:style-name="P8"><text:span text:style-name="T4">f)</text:span><text:span text:style-name="T2">       </text:span><text:span text:style-name="T4">di essere in possesso del diploma di specializzazione in________________ conseguito il_____________________________________________________________presso____;</text:span></text:p>
      <text:p text:style-name="P14">oppure</text:p>
      <text:p text:style-name="P10">di essere in possesso del diploma della Scuola di Formazione Specifica in Medicina Generale, ai sensi del D. Lgs. 17/08/1999 n. 368, come modificato dal D. Lgs. 08/07/2003 n. 277 conseguito il________________________presso________________________________;</text:p>
      <text:p text:style-name="P8"><text:span text:style-name="T4">g)</text:span><text:span text:style-name="T2">     </text:span><text:span text:style-name="T4">di essere in possesso di abilitazione all’esercizio della professione medico-chirurgica;</text:span></text:p>
      <text:p text:style-name="P8"><text:span text:style-name="T4">h)</text:span><text:span text:style-name="T2">     </text:span><text:span text:style-name="T4">di essere iscritto all’Albo dell’Ordine dei Medici e Chirurghi di_____con iscrizione n._____;</text:span></text:p>
      <text:p text:style-name="P8"><text:span text:style-name="T4">i)</text:span><text:span text:style-name="T2">       </text:span><text:span text:style-name="T4">di essere iscritto nelle liste elettorali del Comune di ____ (ovvero specificare i motivi della non iscrizione o cancellazione dalle stesse; </text:span><text:span text:style-name="T5">per i cittadini non italiani indicare la località dello Stato di appartenenza ovvero l’Ufficio in Italia in cui esercitano il diritto di voto</text:span><text:span text:style-name="T4">);</text:span></text:p>
      <text:p text:style-name="P8"><text:span text:style-name="T4">j)</text:span><text:span text:style-name="T2">       </text:span><text:span text:style-name="T4">di non aver subito condanne penali (ovvero specificare le condanne subite precisando inoltre se fossero intervenuti amnistia indulto condono o perdono giudiziale); </text:span></text:p>
      <text:p text:style-name="P8"><text:span text:style-name="T4">k)</text:span><text:span text:style-name="T2">     </text:span><text:span text:style-name="T4">di non avere procedimenti penali in corso (ovvero specificare i procedimenti penali in corso);</text:span></text:p>
      <text:p text:style-name="P8"><text:span text:style-name="T4">l)</text:span><text:span text:style-name="T2">    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8"><text:span text:style-name="T4">m)</text:span><text:span text:style-name="T2">   </text:span><text:span text:style-name="T4">di non essere stato licenziato da precedenti rapporti di lavoro presso pubbliche amministrazioni per giusta causa o giustificato motivo soggettivo;</text:span></text:p>
      <text:p text:style-name="P8"><text:span text:style-name="T4">n)</text:span><text:span text:style-name="T2">     </text:span><text:span text:style-name="T4">di essere idoneo dal punto di vista psico-fisico all’espletamento delle mansioni del posto da ricoprire, fatto salvo l’accertamento del Medico competente a’sensi del D. Lgs. 81/2008 e successive modifiche;</text:span></text:p>
      <text:p text:style-name="P9"><text:span text:style-name="T4">o)</text:span><text:span text:style-name="T2">     </text:span><text:span text:style-name="T4">di essere nella posizione di ____ per quanto riguarda gli obblighi militari (per i soli candidati di sesso maschile tenuti al servizio); </text:span></text:p>
      <text:p text:style-name="P9"><text:span text:style-name="T4">p)</text:span><text:span text:style-name="T2">     </text:span><text:span text:style-name="T4">di aver prestato i seguenti servizi presso Pubbliche Amministrazioni (in mancanza di dichiarazione si intende l’assenza di servizi presso la P.A.): dal ______ al ________ Ente __________in qualità di _______ rapporto tempo determinato/indeterminato, pieno/parziale n. ore ___, CCNL _______ categoria ___ cessando per _____;</text:span></text:p>
      <text:p text:style-name="P9"><text:span text:style-name="T4">q)</text:span><text:span text:style-name="T2">     </text:span><text:span text:style-name="T4">di avere il seguente titolo di preferenza o precedenza (ad esclusione di quello dell’età), a’sensi dell’art. 5 del D.P.R. 487/94 _______ (solo se ricorre il caso); </text:span></text:p>
      <text:p text:style-name="P9"><text:span text:style-name="T4">r)</text:span><text:span text:style-name="T2">      </text:span><text:span text:style-name="T4">di avere/non avere diritto alla riserva per i candidati in possesso dei requisiti previsti dall’art. 18, comma 2, della L. 68/99 o alle categorie a esse equiparate per legge;</text:span></text:p>
      <text:p text:style-name="P9"><text:span text:style-name="T4">s)</text:span><text:span text:style-name="T2">     </text:span><text:span text:style-name="T4">di avere/non avere diritto alla riserva per i congedati senza demerito nelle FF.AA. ai sensi dell’art. 1014 e commi 3 e 4 e art. 678 comma 9 del D. Lgs. 66/2010 in quanto ___________ (riportare la casistica corretta);</text:span></text:p>
      <text:p text:style-name="P9"><text:soft-page-break/><text:span text:style-name="T4">t)</text:span><text:span text:style-name="T2">       </text:span><text:span text:style-name="T4">di essere/non essere portatore di handicap a’sensi della L. 104/92 e di avere/non avere necessità, per sostenere l’esame, dei seguenti ausili e tempi aggiuntivi, a’sensi dell’art. 20 della legge richiamata ______ (solo se ricorre il caso);</text:span></text:p>
      <text:p text:style-name="P9"><text:span text:style-name="T4">u)</text:span><text:span text:style-name="T2">     </text:span><text:span text:style-name="T4">l'indirizzo presso il quale dovranno essere inviate comunicazioni è il seguente _______;</text:span></text:p>
      <text:p text:style-name="P6">ALLEGA INOLTRE</text:p>
      <text:p text:style-name="P4"> </text:p>
      <text:p text:style-name="P15"><text:span text:style-name="T6">-</text:span><text:span text:style-name="T3">     </text:span><text:span text:style-name="T4">fotocopia non autenticata di valido documento di identità;</text:span></text:p>
      <text:p text:style-name="P15"><text:span text:style-name="T6">-</text:span><text:span text:style-name="T3">     </text:span><text:span text:style-name="T4">ricevuta del versamento di € 15,00 a titolo di contributo spese concorso;</text:span></text:p>
      <text:p text:style-name="P15"><text:span text:style-name="T6">-</text:span><text:span text:style-name="T3">     </text:span><text:span text:style-name="T4">curriculum vitae;</text:span></text:p>
      <text:p text:style-name="P15"><text:span text:style-name="T6">-</text:span><text:span text:style-name="T3">     </text:span><text:span text:style-name="T4">i seguenti titoli previsti dal Bando sotto la voce “documentazione facoltativa”______ (se ricorre il caso con le modalità ivi indicate).</text:span></text:p>
      <text:p text:style-name="P3"> </text:p>
      <text:p text:style-name="P3"> </text:p>
      <text:p text:style-name="P5">data_________                                              firma___________________________________ 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2T13:19:08.39</meta:creation-date>
    <meta:document-statistic meta:table-count="0" meta:image-count="0" meta:object-count="0" meta:page-count="3" meta:paragraph-count="61" meta:word-count="773" meta:character-count="5735"/>
    <dc:date>2022-08-12T13:20:07.28</dc:date>
    <meta:editing-duration>PT59S</meta:editing-duration>
    <meta:editing-cycles>1</meta:editing-cycles>
    <meta:generator>OpenOffice/4.1.2$Win32 OpenOffice.org_project/412m3$Build-9782</meta:generator>
  </office:meta>
</office:document-meta>
</file>