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RotisSemiSerif" svg:font-family="RotisSemiSerif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Intestazione">
      <style:paragraph-properties fo:text-align="justify" style:justify-single-word="false"/>
    </style:style>
    <style:style style:name="P8" style:family="paragraph" style:parent-style-name="Piè_20_di_20_pagina">
      <style:paragraph-properties fo:text-align="justify" style:justify-single-word="false"/>
    </style:style>
    <style:style style:name="P9" style:family="paragraph" style:parent-style-name="Normale">
      <style:paragraph-properties>
        <style:tab-stops>
          <style:tab-stop style:position="2.849cm"/>
        </style:tab-stops>
      </style:paragraph-properties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 style:list-style-name="L2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2.501cm" fo:margin-right="0cm" fo:line-height="150%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115%" fo:text-align="center" style:justify-single-word="false"/>
    </style:style>
    <style:style style:name="P16" style:family="paragraph" style:parent-style-name="Text_20_body">
      <style:paragraph-properties fo:line-height="115%" fo:text-align="justify" style:justify-single-word="false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18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19" style:family="paragraph" style:parent-style-name="Text_20_body">
      <style:paragraph-properties fo:margin-left="0.751cm" fo:margin-right="0cm" fo:line-height="115%" fo:text-indent="-0.751cm" style:auto-text-indent="false"/>
    </style:style>
    <style:style style:name="P20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21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22" style:family="paragraph" style:parent-style-name="Text_20_body">
      <style:paragraph-properties fo:margin-left="0.7cm" fo:margin-right="0cm" fo:line-height="115%" fo:text-align="justify" style:justify-single-word="false" fo:text-indent="-0.635cm" style:auto-text-indent="false"/>
    </style:style>
    <style:style style:name="P23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24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25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27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italic" style:font-style-asian="italic" style:font-style-complex="italic"/>
    </style:style>
    <style:style style:name="T4" style:family="text">
      <style:text-properties fo:font-variant="small-caps" fo:color="#99cc00" style:font-name="RotisSemiSerif" fo:font-size="11pt" style:font-size-asian="11pt" style:font-name-complex="Arial" style:font-size-complex="11pt"/>
    </style:style>
    <style:style style:name="T5" style:family="text">
      <style:text-properties fo:font-variant="small-caps" fo:color="#00b050" style:font-name="RotisSemiSerif" fo:font-size="11pt" style:font-size-asian="11pt" style:font-name-complex="Arial" style:font-size-complex="11pt"/>
    </style:style>
    <style:style style:name="T6" style:family="text">
      <style:text-properties fo:color="#003300" style:font-name="Arial" fo:font-size="7pt" fo:font-style="italic" style:font-size-asian="7pt" style:font-style-asian="italic" style:font-name-complex="Arial" style:font-size-complex="7pt"/>
    </style:style>
    <style:style style:name="T7" style:family="text">
      <style:text-properties fo:color="#99cc00" style:font-name="Verdana" fo:font-size="7pt" fo:font-style="italic" style:font-size-asian="7pt" style:font-style-asian="italic" style:font-name-complex="Arial" style:font-size-complex="7pt"/>
    </style:style>
    <style:style style:name="T8" style:family="text">
      <style:text-properties fo:color="#99cc00" style:font-name="Verdana" fo:font-size="7pt" fo:font-style="italic" style:font-size-asian="7pt" style:font-style-asian="italic" style:font-size-complex="7pt"/>
    </style:style>
    <style:style style:name="T9" style:family="text">
      <style:text-properties fo:color="#99cc00" style:font-name="Verdana" fo:font-size="7pt" style:font-size-asian="7pt" style:font-name-complex="Arial" style:font-size-complex="7pt"/>
    </style:style>
    <style:style style:name="T10" style:family="text">
      <style:text-properties style:font-name="Verdana" fo:font-size="7pt" fo:font-style="italic" style:font-size-asian="7pt" style:font-style-asian="italic" style:font-name-complex="Arial" style:font-size-complex="7pt"/>
    </style:style>
    <style:style style:name="T11" style:family="text">
      <style:text-properties style:font-name="Verdana" fo:font-size="7pt" fo:font-weight="bold" style:font-size-asian="7pt" style:font-weight-asian="bold" style:font-name-complex="Arial" style:font-size-complex="7pt"/>
    </style:style>
    <style:style style:name="T12" style:family="text">
      <style:text-properties style:font-name="Verdana" fo:font-size="7pt" style:font-size-asian="7pt" style:font-name-complex="Arial" style:font-size-complex="7pt"/>
    </style:style>
    <style:style style:name="T13" style:family="text">
      <style:text-properties style:font-name="Verdana" fo:font-size="7pt" style:font-size-asian="7pt" style:font-size-complex="7pt"/>
    </style:style>
    <style:style style:name="T14" style:family="text">
      <style:text-properties fo:color="#ffffff" style:font-name="Arial" fo:font-weight="bold" style:font-weight-asian="bold" style:font-weight-complex="bold"/>
    </style:style>
    <style:style style:name="T15" style:family="text">
      <style:text-properties fo:color="#ffffff" style:font-name="Arial1" fo:font-size="11pt" fo:font-weight="bold" fo:background-color="#000000" style:font-weight-asian="bold" style:font-weight-complex="bold"/>
    </style:style>
    <style:style style:name="T16" style:family="text">
      <style:text-properties style:font-name="Arial1"/>
    </style:style>
    <style:style style:name="T17" style:family="text">
      <style:text-properties style:font-name="Arial1" fo:font-size="11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style:font-name="Arial1"/>
    </style:style>
    <style:style style:name="T20" style:family="text">
      <style:text-properties fo:font-variant="normal" fo:text-transform="none" style:font-name="Arial1" fo:font-size="11pt"/>
    </style:style>
    <text:list-style style:name="L1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4"><text:span text:style-name="T2"><text:s text:c="6"/></text:span><text:span text:style-name="Car._20_predefinito_20_paragrafo"><text:span text:style-name="T15">FAC SIMILE  DOMANDA DI PARTECIPAZIONE</text:span></text:span><text:span text:style-name="Car._20_predefinito_20_paragrafo"><text:span text:style-name="T14"> </text:span></text:span></text:p>
      <text:p text:style-name="P15"> </text:p>
      <text:p text:style-name="P16">                                                                                   <text:span text:style-name="T17">All'Amministrazione di</text:span></text:p>
      <text:p text:style-name="P16">                                                                                   <text:span text:style-name="T17">AltaVita-Istituzioni Riunite di Assistenza-I.R.A.</text:span></text:p>
      <text:p text:style-name="P16">                                                                                   <text:span text:style-name="T17">Piazza Mazzini 14 </text:span></text:p>
      <text:p text:style-name="P16">                                                                                   <text:span text:style-name="T17">35137 P A D O V A</text:span></text:p>
      <text:p text:style-name="P16"> </text:p>
      <text:p text:style-name="P17">Il sottoscritto, ____(riportare cognome e nome completi), nato il___ a ____prov. di_____</text:p>
      <text:p text:style-name="P15"> </text:p>
      <text:p text:style-name="P18">CHIEDE</text:p>
      <text:p text:style-name="P15"> </text:p>
      <text:p text:style-name="P17">di essere ammesso alla selezione pubblica per la stipula di contratti a tempo determinato di “Logopedista” (cat. C CCNL Funzioni locali), indetto da codesta Amministrazione con determina n. 358 del 07.12.2022.</text:p>
      <text:p text:style-name="P17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16"> </text:p>
      <text:p text:style-name="P18">DICHIARA</text:p>
      <text:p text:style-name="P15"> </text:p>
      <text:p text:style-name="P20"><text:span text:style-name="T17">a.</text:span><text:span text:style-name="T20">       </text:span><text:span text:style-name="T17">di chiamarsi___ (cognome e nome completi);</text:span></text:p>
      <text:p text:style-name="P20"><text:span text:style-name="T17">b.</text:span><text:span text:style-name="T20">       </text:span><text:span text:style-name="T17">di essere nato il___ a ___ prov. di___;</text:span></text:p>
      <text:p text:style-name="P20"><text:span text:style-name="T17">c.</text:span><text:span text:style-name="T20">        </text:span><text:span text:style-name="T17">di risiedere a____in via_____n.__ nr. tel____;</text:span></text:p>
      <text:p text:style-name="P22"><text:span text:style-name="T17">a)</text:span><text:span text:style-name="T20">     </text:span><text:span text:style-name="T17">di essere cittadino italiano;  </text:span></text:p>
      <text:p text:style-name="P23">ovvero:</text:p>
      <text:p text:style-name="P23">- di essere cittadino dello Stato____appartenente all’Unione Europea e di godere dei diritti civili e politici nello Stato di appartenenza o provenienza e di avere adeguata conoscenza della lingua italiana; </text:p>
      <text:p text:style-name="P23">ovvero:</text:p>
      <text:p text:style-name="P23">- di essere cittadino dello Stato_____non appartenente all’Unione Europea, in possesso di uno dei seguenti requisiti: </text:p>
      <text:p text:style-name="P24">□<text:span text:style-name="T18">       </text:span><text:span text:style-name="T16">di essere familiare, come da stato di famiglia, di un cittadino di Stato dell’Unione Europea ed essere titolare del diritto di soggiorno o del diritto di </text:span><text:soft-page-break/><text:span text:style-name="T16">soggiorno permanente;</text:span></text:p>
      <text:p text:style-name="P24">□<text:span text:style-name="T18">       </text:span><text:span text:style-name="T16">essere titolare del permesso di soggiorno CE per soggiornanti di lungo periodo;</text:span></text:p>
      <text:p text:style-name="P24">□<text:span text:style-name="T18">       </text:span><text:span text:style-name="T16">essere titolare dello status di rifugiato;</text:span></text:p>
      <text:p text:style-name="P25">□<text:span text:style-name="T18">       </text:span><text:span text:style-name="T16">essere titolare dello status di protezione sussidiaria;</text:span></text:p>
      <text:p text:style-name="P26">e, inoltre, di avere adeguata conoscenza della lingua italiana;</text:p>
      <text:p text:style-name="P20"><text:span text:style-name="T17">d.</text:span><text:span text:style-name="T20">       </text:span><text:span text:style-name="T17">di essere in possesso del titolo di studio di:____ conseguito il_____presso______;</text:span></text:p>
      <text:p text:style-name="P20"><text:span text:style-name="T17">e.</text:span><text:span text:style-name="T20">       </text:span><text:span text:style-name="T17">di essere iscritto all’albo dei Logopedisti di____con nr. iscrizione___;</text:span></text:p>
      <text:p text:style-name="P19"><text:span text:style-name="T17">f.</text:span><text:span text:style-name="T20">         </text:span><text:span text:style-name="T17">di essere idoneo dal punto di vista psico-fisico all’espletamento delle mansioni del posto da ricoprire, fatto salvo l’accertamento del Medico competente a’sensi del D. Lgs. 81/2008 e successive modifiche;</text:span></text:p>
      <text:p text:style-name="P20"><text:span text:style-name="T17">g.</text:span><text:span text:style-name="T20">       </text:span><text:span text:style-name="T17">di essere iscritto nelle liste elettorali del Comune di_____ (ovvero specificare i motivi della non iscrizione o cancellazione dalle stesse; per i cittadini non italiani indicare la località dello Stato di appartenenza ovvero l’Ufficio in Italia in cui esercitano il diritto di voto);</text:span></text:p>
      <text:p text:style-name="P20"><text:span text:style-name="T17">h.</text:span><text:span text:style-name="T20">       </text:span><text:span text:style-name="T17">di non aver subito condanne penali (ovvero specificare le condanne subite precisando inoltre se fossero intervenuti amnistia indulto condono o perdono giudiziale);</text:span></text:p>
      <text:p text:style-name="P19"><text:span text:style-name="T17">i.</text:span><text:span text:style-name="T20">         </text:span><text:span text:style-name="T17">di non avere procedimenti penali in corso (ovvero specificare i procedimenti penali in corso);</text:span></text:p>
      <text:p text:style-name="P19"><text:span text:style-name="T17">j.</text:span><text:span text:style-name="T20">         </text:span><text:span text:style-name="T17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19"><text:span text:style-name="T17">k.</text:span><text:span text:style-name="T20">        </text:span><text:span text:style-name="T17">di non essere stato licenziato da precedenti rapporti di lavoro presso pubbliche amministrazioni per giusta causa o giustificato motivo soggettivo;</text:span></text:p>
      <text:p text:style-name="P20"><text:span text:style-name="T17">l.</text:span><text:span text:style-name="T20">         </text:span><text:span text:style-name="T17">di essere nella posizione di___per quanto riguarda gli obblighi militari (per i soli candidati di sesso maschile tenuti al servizio);</text:span></text:p>
      <text:p text:style-name="P20"><text:span text:style-name="T17">m.</text:span><text:span text:style-name="T20">      </text:span><text:span text:style-name="T17">di aver prestato i seguenti servizi presso Pubbliche Amministrazioni (in mancanza di dichiarazione si intende l’assenza di servizi presso la P.A.):</text:span></text:p>
      <text:p text:style-name="P27">dal _____al _____ Ente____in qualità di____rapporto tempo determinato/indeterminato, pieno/parziale n. ore___, CCNL_______categoria___ cessando per___;</text:p>
      <text:p text:style-name="P20"><text:span text:style-name="T17">n.</text:span><text:span text:style-name="T20">       </text:span><text:span text:style-name="T17">di avere il seguente titolo di preferenza o precedenza (ad esclusione di quello dell’età), a’sensi dell’art. 5 del D.P.R. 487/94_______(solo se ricorre il caso);</text:span></text:p>
      <text:p text:style-name="P20"><text:span text:style-name="T17">o.</text:span><text:span text:style-name="T20">       </text:span><text:span text:style-name="T17">di avere il seguente titolo di preferenza o precedenza, a’sensi degli artt. 1014 e 678 del D. Lgs 66/2010_______(solo se ricorre il caso);</text:span></text:p>
      <text:p text:style-name="P20"><text:span text:style-name="T17">p.</text:span><text:span text:style-name="T20">       </text:span><text:span text:style-name="T17">di essere portatore di handicap a’sensi della L. 104/92; di avere necessità, per sostenere l’esame dei seguenti ausili e tempi aggiuntivi a’sensi dell’art. 20 della legge richiamata_____ (solo se ricorre il caso); </text:span></text:p>
      <text:p text:style-name="P20"><text:span text:style-name="T17">q.</text:span><text:span text:style-name="T20">       </text:span><text:span text:style-name="T17">l'indirizzo presso il quale dovranno essere inviate comunicazioni è il seguente____;</text:span></text:p>
      <text:p text:style-name="P21"><text:span text:style-name="T16">r.</text:span><text:span text:style-name="T19">         </text:span><text:span text:style-name="T16">di esprimere il consenso al trattamento dei propri dati personali per gli adempimenti connessi alla presente procedura.</text:span></text:p>
      <text:p text:style-name="P15"> </text:p>
      <text:p text:style-name="P18"><text:soft-page-break/>ALLEGA INOLTRE</text:p>
      <text:p text:style-name="P15"> </text:p>
      <text:p text:style-name="P17">- fotocopia non autenticata di valido documento di identità;</text:p>
      <text:p text:style-name="P17">- ricevuta del versamento di € 10,00 a titolo di rimborso spese concorso.</text:p>
      <text:p text:style-name="P16"> </text:p>
      <text:p text:style-name="P17">data_______________</text:p>
      <text:p text:style-name="Text_20_body"><text:span text:style-name="T17">firma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RotisSemiSerif" svg:font-family="RotisSemiSerif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name-complex="Mangal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orphans="2" fo:widows="2"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name-asian="Times New Roman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Piè_20_di_20_pagina_20_Carattere" style:display-name="Piè di pagina Carattere" style:family="text" style:parent-style-name="Car._20_predefinito_20_paragrafo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Intestazione_20_Carattere" style:display-name="Intestazione Carattere" style:family="text" style:parent-style-name="Car._20_predefinito_20_paragrafo">
      <style:text-properties style:letter-kerning="false" style:font-name-asian="Times New Roman" style:language-asian="ar" style:country-asian="SA" style:font-name-complex="Times New Roman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">
        <style:list-level-properties/>
        <style:text-properties style:font-name="Symbol"/>
      </text:list-level-style-bullet>
      <text:list-level-style-bullet text:level="3" text:style-name="WW_5f_CharLFO1LVL3" text:bullet-char="">
        <style:list-level-properties/>
        <style:text-properties style:font-name="Symbol"/>
      </text:list-level-style-bullet>
      <text:list-level-style-bullet text:level="4" text:style-name="WW_5f_CharLFO1LVL4" text:bullet-char="">
        <style:list-level-properties/>
        <style:text-properties style:font-name="Symbol"/>
      </text:list-level-style-bullet>
      <text:list-level-style-bullet text:level="5" text:style-name="WW_5f_CharLFO1LVL5" text:bullet-char="">
        <style:list-level-properties/>
        <style:text-properties style:font-name="Symbol"/>
      </text:list-level-style-bullet>
      <text:list-level-style-bullet text:level="6" text:style-name="WW_5f_CharLFO1LVL6" text:bullet-char="">
        <style:list-level-properties/>
        <style:text-properties style:font-name="Symbol"/>
      </text:list-level-style-bullet>
      <text:list-level-style-bullet text:level="7" text:style-name="WW_5f_CharLFO1LVL7" text:bullet-char="">
        <style:list-level-properties/>
        <style:text-properties style:font-name="Symbol"/>
      </text:list-level-style-bullet>
      <text:list-level-style-bullet text:level="8" text:style-name="WW_5f_CharLFO1LVL8" text:bullet-char="">
        <style:list-level-properties/>
        <style:text-properties style:font-name="Symbol"/>
      </text:list-level-style-bullet>
      <text:list-level-style-bullet text:level="9" text:style-name="WW_5f_CharLFO1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91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ianni Morrone</meta:initial-creator>
    <meta:creation-date>2014-11-17T18:12:00Z</meta:creation-date>
    <dc:date>2022-12-07T13:55:01.56</dc:date>
    <meta:print-date>2021-10-07T09:31:00Z</meta:print-date>
    <meta:editing-cycles>2</meta:editing-cycles>
    <meta:editing-duration>PT1M24S</meta:editing-duration>
    <meta:document-statistic meta:table-count="0" meta:image-count="0" meta:object-count="0" meta:page-count="3" meta:paragraph-count="53" meta:word-count="629" meta:character-count="4781"/>
    <meta:template xlink:type="simple" xlink:actuate="onRequest" xlink:title="" xlink:href="../../ECC.odt/Normal.dotm"/>
  </office:meta>
</office:document-meta>
</file>