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8.999cm" style:auto-text-indent="false"/>
      <style:text-properties style:font-name="Arial1" fo:font-size="11pt"/>
    </style:style>
    <style:style style:name="P7" style:family="paragraph" style:parent-style-name="Text_20_body">
      <style:paragraph-properties fo:margin-top="0cm" fo:margin-bottom="0.423cm" fo:line-height="115%" fo:text-align="center" style:justify-single-word="false"/>
      <style:text-properties style:font-name="Arial1" fo:font-size="11pt"/>
    </style:style>
    <style:style style:name="P8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9" style:family="paragraph" style:parent-style-name="Text_20_body">
      <style:paragraph-properties fo:margin-left="0.501cm" fo:margin-right="0cm" fo:margin-top="0cm" fo:margin-bottom="0.176cm" fo:line-height="115%" fo:text-align="justify" style:justify-single-word="false" fo:text-indent="-0.501cm" style:auto-text-indent="false"/>
    </style:style>
    <style:style style:name="P10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.176cm" fo:margin-bottom="0cm" fo:line-height="115%" fo:text-indent="0cm" style:auto-text-indent="false"/>
    </style:style>
    <style:style style:name="P13" style:family="paragraph" style:parent-style-name="Text_20_body">
      <style:paragraph-properties fo:margin-left="1.251cm" fo:margin-right="0cm" fo:line-height="115%" fo:text-align="justify" style:justify-single-word="false" fo:text-indent="-0.75cm" style:auto-text-indent="false"/>
    </style:style>
    <style:style style:name="P14" style:family="paragraph" style:parent-style-name="Text_20_body">
      <style:paragraph-properties fo:margin-left="1.251cm" fo:margin-right="0cm" fo:margin-top="0cm" fo:margin-bottom="0.353cm" fo:line-height="115%" fo:text-align="justify" style:justify-single-word="false" fo:text-indent="-0.75cm" style:auto-text-indent="false"/>
    </style:style>
    <style:style style:name="P15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6" style:family="paragraph" style:parent-style-name="Heading_20_5">
      <style:text-properties fo:color="#ffffff" style:font-name="Arial1" fo:font-size="11pt" fo:background-color="#000000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1" fo:font-size="11pt"/>
    </style:style>
    <style:style style:name="T3" style:family="text">
      <style:text-properties fo:font-variant="normal" fo:text-transform="none" style:font-name="Symbol" fo:font-size="11pt"/>
    </style:style>
    <style:style style:name="T4" style:family="text">
      <style:text-properties style:font-name="Arial1" fo:font-size="11pt"/>
    </style:style>
    <style:style style:name="T5" style:family="text">
      <style:text-properties style:font-name="Symbol" fo:font-size="11pt"/>
    </style:style>
    <style:style style:name="fr1" style:family="graphic" style:parent-style-name="Frame">
      <style:graphic-properties fo:margin-left="3.413cm" fo:margin-right="0cm" fo:margin-top="1.61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1.72cm" fo:margin-right="0cm" fo:margin-top="1.61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9.869cm" fo:margin-right="0cm" fo:margin-top="0.07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Frame">
      <style:graphic-properties fo:margin-left="11.324cm" fo:margin-right="0cm" fo:margin-top="0.07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5">FAC SIMILE DI DOMANDA DI PARTECIPAZIONE A PUBBLICA SELEZIONE</text:h>
      <text:p text:style-name="P2"> </text:p>
      <text:p text:style-name="P6">All'Amministrazione di</text:p>
      <text:p text:style-name="P6">AltaVita-Istituzioni Riunite di Assistenza-I.R.A.</text:p>
      <text:p text:style-name="P6">Piazza Mazzini 14 </text:p>
      <text:p text:style-name="P6">35137 P A D O V A</text:p>
      <text:p text:style-name="P3"> </text:p>
      <text:p text:style-name="P4">Il sottoscritto, __________________(riportare cognome e nome completi), nato il______________ a __________________________________________________________prov. di_____</text:p>
      <text:p text:style-name="P2"> </text:p>
      <text:p text:style-name="P7">CHIEDE</text:p>
      <text:p text:style-name="P4">di essere ammesso alla selezione pubblica per la stipula di contratti a tempo determinato di “Operatore di Appoggio ai Servizi Istituzionali” (cat. A CCNL Funzioni locali), indetto da codesta Amministrazione con determina n. 353 del 01.12.2022. 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3"> </text:p>
      <text:p text:style-name="P5">DICHIARA</text:p>
      <text:p text:style-name="P2"> </text:p>
      <text:p text:style-name="P8"><text:span text:style-name="T4">a.</text:span><text:span text:style-name="T2">   </text:span><text:span text:style-name="T4">di chiamarsi____________________________________________(cognome e nome completi);</text:span></text:p>
      <text:p text:style-name="P8"><text:span text:style-name="T4">b.</text:span><text:span text:style-name="T2">   </text:span><text:span text:style-name="T4">di essere nato il____________________ a _________________________________ prov di__;</text:span></text:p>
      <text:p text:style-name="P8"><text:span text:style-name="T4">c.</text:span><text:span text:style-name="T2">    </text:span><text:span text:style-name="T4">di risiedere a_______________________________in via_________________n._______ nr. tel______________________________________________;</text:span></text:p>
      <text:p text:style-name="P8"><text:span text:style-name="T4">d.</text:span><text:span text:style-name="T2">   </text:span><text:span text:style-name="T4">che il proprio codice fiscale è ____________________________________________________;</text:span></text:p>
      <text:p text:style-name="P8"><text:span text:style-name="T4">e.</text:span><text:span text:style-name="T2">   </text:span><text:span text:style-name="T4">di essere cittadino italiano;  </text:span></text:p>
      <text:p text:style-name="P10">ovvero:</text:p>
      <text:p text:style-name="P10">di essere cittadino dello Stato_______________________appartenente all’Unione Europea e di godere dei diritti civili e politici nello Stato di appartenenza o provenienza e di avere adeguata conoscenza della lingua italiana; </text:p>
      <text:p text:style-name="P10">ovvero:</text:p>
      <text:p text:style-name="P10">di essere cittadino dello Stato___________________________non appartenente all’Unione Europea, in possesso di uno dei seguenti requisiti: </text:p>
      <text:p text:style-name="P14">□<text:span text:style-name="T1">   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4">□<text:span text:style-name="T1">        </text:span><text:span text:style-name="T4">essere titolare del permesso di soggiorno CE per soggiornanti di lungo periodo;</text:span></text:p>
      <text:p text:style-name="P14"><text:soft-page-break/>□<text:span text:style-name="T1">        </text:span><text:span text:style-name="T4">essere titolare dello status di rifugiato;</text:span></text:p>
      <text:p text:style-name="P13">□<text:span text:style-name="T1">        </text:span><text:span text:style-name="T4">essere titolare dello status di protezione sussidiaria;</text:span></text:p>
      <text:p text:style-name="P10">e, inoltre, di avere adeguata conoscenza della lingua italiana;</text:p>
      <text:p text:style-name="P8"><text:span text:style-name="T4">f.</text:span><text:span text:style-name="T2">     </text:span><text:span text:style-name="T4">di essere in possesso del diploma di istruzione secondaria di primo grado o di aver assolto l’obbligo scolastico conseguito il__________________________ presso__________________;</text:span></text:p>
      <text:p text:style-name="P12"><text:span text:style-name="T4">g.</text:span><text:span text:style-name="T2">   </text:span><text:span text:style-name="T4">di essere in possesso della seguente esperienza di lavoro, per almeno due mesi rapportati al tempo pieno (36 ore settimanali): </text:span></text:p>
      <text:p text:style-name="P11"><draw:frame draw:style-name="fr2" draw:name="Cornice2" text:anchor-type="char" svg:x="1.72cm" svg:width="0.318cm" draw:z-index="0"><draw:text-box fo:min-height="0.318cm"><text:p text:style-name="Text_20_body"><draw:frame draw:style-name="fr5" draw:name="immagini2" text:anchor-type="as-char" svg:width="0.318cm" svg:height="0.318cm" draw:z-index="4"><draw:image xlink:href="../../../../../../../C:%5CUsers%5CMiduriC%5CAppData%5CLocal%5CTemp%5Cmsohtmlclip1%5C01%5Cclip_image002.png" xlink:type="simple" xlink:show="embed" xlink:actuate="onLoad"/></draw:frame></text:p></draw:text-box></draw:frame><draw:frame draw:style-name="fr1" draw:name="Cornice1" text:anchor-type="char" svg:x="3.413cm" svg:width="0.291cm" draw:z-index="1"><draw:text-box fo:min-height="0.318cm"><text:p text:style-name="Text_20_body"><draw:frame draw:style-name="fr5" draw:name="immagini1" text:anchor-type="as-char" svg:width="0.291cm" svg:height="0.318cm" draw:z-index="5"><draw:image xlink:href="../../../../../../../C:%5CUsers%5CMiduriC%5CAppData%5CLocal%5CTemp%5Cmsohtmlclip1%5C01%5Cclip_image001.png" xlink:type="simple" xlink:show="embed" xlink:actuate="onLoad"/></draw:frame></text:p></draw:text-box></draw:frame><text:span text:style-name="T4">datore di lavoro o committente___________________________ (riportare cognome e nome o ragione sociale della ditta) ovvero come titolare della ditta_____________P.I_______________________, dal ___ al _____ (riportare l’esatto periodo di lavoro), </text:span><draw:frame draw:style-name="fr4" draw:name="Cornice4" text:anchor-type="char" svg:x="11.324cm" svg:width="0.291cm" draw:z-index="2"><draw:text-box fo:min-height="0.318cm"><text:p text:style-name="Text_20_body"><draw:frame draw:style-name="fr5" draw:name="immagini4" text:anchor-type="as-char" svg:width="0.291cm" svg:height="0.318cm" draw:z-index="6"><draw:image xlink:href="../../../../../../../C:%5CUsers%5CMiduriC%5CAppData%5CLocal%5CTemp%5Cmsohtmlclip1%5C01%5Cclip_image001.png" xlink:type="simple" xlink:show="embed" xlink:actuate="onLoad"/></draw:frame></text:p></draw:text-box></draw:frame><draw:frame draw:style-name="fr3" draw:name="Cornice3" text:anchor-type="char" svg:x="9.869cm" svg:width="0.318cm" draw:z-index="3"><draw:text-box fo:min-height="0.318cm"><text:p text:style-name="Text_20_body"><draw:frame draw:style-name="fr5" draw:name="immagini3" text:anchor-type="as-char" svg:width="0.318cm" svg:height="0.318cm" draw:z-index="7"><draw:image xlink:href="../../../../../../../C:%5CUsers%5CMiduriC%5CAppData%5CLocal%5CTemp%5Cmsohtmlclip1%5C01%5Cclip_image002.png" xlink:type="simple" xlink:show="embed" xlink:actuate="onLoad"/></draw:frame></text:p></draw:text-box></draw:frame><text:span text:style-name="T4">n. ore di impegno settimanale:______________________con orario a tempo    pieno /     parziale, le mansioni svolte ___________________________ (riportare quelle effettivamente svolte ed ogni altro elemento utile a qualificare esattamente l’esperienza lavorativa);</text:span></text:p>
      <text:p text:style-name="P9"><text:span text:style-name="T4">h.</text:span><text:span text:style-name="T2">   </text:span><text:span text:style-name="T4">di essere idoneo dal punto di vista psico-fisico all’espletamento delle mansioni del posto da ricoprire, fatto salvo l’accertamento del Medico competente a’sensi del D. Lgs. 81/2008 e successive modifiche e integrazioni e di aver assolto all'obbligo vaccinale come previsto dal D.L. n. 44 dell'1.4.2021 e successive modifiche e integrazioni;</text:span></text:p>
      <text:p text:style-name="P8"><text:span text:style-name="T4">i.</text:span><text:span text:style-name="T2">     </text:span><text:span text:style-name="T4">di essere iscritto nelle liste elettorali del Comune di______________________________ (ovvero specificare i motivi della non iscrizione o cancellazione dalle stesse; per i cittadini non italiani indicare il Comune o la sede dello Stato di appartenenza in cui esercitano il diritto di voto);</text:span></text:p>
      <text:p text:style-name="P8"><text:span text:style-name="T4">j.</text:span><text:span text:style-name="T2">     </text:span><text:span text:style-name="T4">di non aver subito condanne penali (ovvero specificare le condanne subite precisando inoltre se fossero intervenuti amnistia indulto condono o perdono giudiziale);</text:span></text:p>
      <text:p text:style-name="P8"><text:span text:style-name="T4">k.</text:span><text:span text:style-name="T2">    </text:span><text:span text:style-name="T4">di non avere procedimenti penali in corso (ovvero specificare i procedimenti penali in corso);</text:span></text:p>
      <text:p text:style-name="P8"><text:span text:style-name="T4">l.</text:span><text:span text:style-name="T2">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8"><text:span text:style-name="T4">m.</text:span><text:span text:style-name="T2">  </text:span><text:span text:style-name="T4">di non essere stato licenziato da precedenti rapporti di lavoro presso pubbliche amministrazioni per giusta causa o giustificato motivo soggettivo;</text:span></text:p>
      <text:p text:style-name="P8"><text:span text:style-name="T4">n.</text:span><text:span text:style-name="T2">   </text:span><text:span text:style-name="T4">di essere nella posizione di__________________________per quanto riguarda gli obblighi militari (per i soli candidati di sesso maschile obbligati);</text:span></text:p>
      <text:p text:style-name="P8"><text:span text:style-name="T4">o.</text:span><text:span text:style-name="T2">   </text:span><text:span text:style-name="T4">di avere il seguente titolo di preferenza o precedenza (ad esclusione di quello dell’età), a’sensi dell’art. 5 del D.P.R. 487/94________________________________________(se ricorre il caso);</text:span></text:p>
      <text:p text:style-name="P8"><text:span text:style-name="T4">p.</text:span><text:span text:style-name="T2">   </text:span><text:span text:style-name="T4">di avere il seguente titolo di preferenza o precedenza, a’sensi degli artt. 1014 e 678 del D. Lgs 66/2010____________________________________________________(solo se ricorre il caso);</text:span></text:p>
      <text:p text:style-name="P8"><text:span text:style-name="T4">q.</text:span><text:span text:style-name="T2">   </text:span><text:span text:style-name="T4">di essere portatore di handicap a’sensi della L. 104/92; di avere necessità, per sostenere gli esami dei seguenti ausili e tempi aggiuntivi a’sensi dell’art. 20 della legge richiamata_____________________________________________________ (se ricorre il caso); </text:span></text:p>
      <text:p text:style-name="P8"><text:span text:style-name="T4">r.</text:span><text:span text:style-name="T2">     </text:span><text:span text:style-name="T4">l'indirizzo presso il quale dovranno essere inviate eventuali comunicazioni relative alla </text:span><text:soft-page-break/><text:span text:style-name="T4">selezione è il seguente____________________________________(in mancanza eventuali comunicazioni saranno inviate all’indirizzo di residenza);</text:span></text:p>
      <text:p text:style-name="P2"> </text:p>
      <text:p text:style-name="P5">ALLEGA INOLTRE</text:p>
      <text:p text:style-name="P2"> </text:p>
      <text:p text:style-name="P8"><text:span text:style-name="T5">-</text:span><text:span text:style-name="T3">     </text:span><text:span text:style-name="T4">fotocopia non autenticata di valido documento di identità;</text:span></text:p>
      <text:p text:style-name="P8"><text:span text:style-name="T5">-</text:span><text:span text:style-name="T3">     </text:span><text:span text:style-name="T4">ricevuta del versamento di € 10,00 a titolo di contributo selezione pubblica.</text:span></text:p>
      <text:p text:style-name="P3"> </text:p>
      <text:p text:style-name="P4">data_______________</text:p>
      <text:p text:style-name="P15">firma___________________________________ 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4:43:15.31</meta:creation-date>
    <meta:document-statistic meta:table-count="0" meta:image-count="4" meta:object-count="0" meta:page-count="3" meta:paragraph-count="55" meta:word-count="695" meta:character-count="5510"/>
    <dc:date>2022-12-01T14:43:44.88</dc:date>
    <meta:editing-duration>PT30S</meta:editing-duration>
    <meta:editing-cycles>1</meta:editing-cycles>
    <meta:generator>OpenOffice/4.1.2$Win32 OpenOffice.org_project/412m3$Build-9782</meta:generator>
  </office:meta>
</office:document-meta>
</file>