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style:font-name="Arial" style:font-name-complex="Arial" fo:font-weight="normal" style:font-weight-asian="normal" fo:color="#FFFFFF" fo:font-size="11pt" style:font-size-asian="11pt" style:font-size-complex="11pt" fo:background-color="#000000"/>
    </style:style>
    <style:style style:name="T3" style:parent-style-name="Car.predefinitoparagrafo" style:family="text"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justify" fo:line-height="115%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6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7" style:parent-style-name="Paragrafoelenco" style:family="paragraph">
      <style:paragraph-properties fo:widows="0" fo:orphans="0" style:text-autospace="none" fo:text-align="justify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8" style:parent-style-name="Paragrafoelenco" style:family="paragraph">
      <style:paragraph-properties fo:widows="0" fo:orphans="0" style:text-autospace="none" fo:text-align="justify" fo:margin-bottom="0in" fo:margin-left="0.511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39" style:parent-style-name="Normale" style:family="paragraph">
      <style:paragraph-properties fo:widows="0" fo:orphans="0" style:text-autospace="none" fo:text-align="justify" fo:line-height="115%" fo:margin-left="0.2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E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E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widows="0" fo:orphans="0" style:text-autospace="none"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53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fo:line-height="115%" fo:margin-left="3.1444in" fo:text-indent="0.196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widows="0" fo:orphans="0" style:text-autospace="none" fo:text-align="center" fo:line-height="115%" fo:margin-left="3.1444in" fo:text-indent="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widows="0" fo:orphans="0" style:text-autospace="none" fo:text-align="center" fo:line-height="115%" fo:margin-left="3.1444in" fo:text-indent="0.19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2">FAC SIMILE <text:s/>DOMANDA DI PARTECIPAZIONE</text:span><text:span text:style-name="T3"><text:s/></text:span></text:h>
      <text:p text:style-name="P4"/>
      <text:p text:style-name="P5"><text:tab/><text:tab/><text:tab/><text:tab/><text:tab/><text:tab/><text:tab/>All'Amministrazione di</text:p>
      <text:p text:style-name="P6"><text:tab/><text:tab/><text:tab/><text:tab/><text:tab/><text:tab/><text:tab/>AltaVita-Istituzioni Riunite di Assistenza-I.R.A.</text:p>
      <text:p text:style-name="P7"><text:tab/><text:tab/><text:tab/><text:tab/><text:tab/><text:tab/><text:tab/>Piazza Mazzini 14<text:s/></text:p>
      <text:p text:style-name="P8"><text:tab/><text:tab/><text:tab/><text:tab/><text:tab/><text:tab/><text:tab/>35137 P A D O V A</text:p>
      <text:p text:style-name="P9"/>
      <text:p text:style-name="P10">Il sottoscritto, __________________________________(riportare cognome e nome completi), nato il___________________________________ a ____________________prov. di_____</text:p>
      <text:p text:style-name="P11"/>
      <text:p text:style-name="P12">CHIEDE</text:p>
      <text:p text:style-name="P13"/>
      <text:p text:style-name="P14"><text:span text:style-name="T15">di essere ammesso alla selezione pubblica per la stipula di contratti a tempo determinato di “Addetto alla assistenza” (cat. B/B1 CCNL Funzioni locali),</text:span><text:span text:style-name="T16"><text:s/></text:span><text:span text:style-name="T17">indetto da codesta Amministrazione con determina n.<text:s/></text:span><text:span text:style-name="T18">15</text:span><text:span text:style-name="T19"><text:s/>del<text:s/></text:span><text:span text:style-name="T20">19.01.2023</text:span><text:span text:style-name="T21">.</text:span></text:p>
      <text:p text:style-name="P2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3"/>
      <text:p text:style-name="P24">DICHIARA</text:p>
      <text:p text:style-name="P25"/>
      <text:list text:style-name="LFO1" text:continue-numbering="true">
        <text:list-item>
          <text:p text:style-name="P26">di chiamarsi__________________________________________ (cognome e nome completi);</text:p>
        </text:list-item>
        <text:list-item>
          <text:p text:style-name="P27">di essere nato il_________________ a _____________________ prov. di_______________;</text:p>
        </text:list-item>
        <text:list-item>
          <text:p text:style-name="P28">di avere il seguente codice fiscale:_______________________________________________;</text:p>
        </text:list-item>
        <text:list-item>
          <text:p text:style-name="P29">di risiedere a________________________in via_____________________n.__ nr. tel____;</text:p>
        </text:list-item>
        <text:list-item>
          <text:p text:style-name="P30">di essere cittadino italiano; <text:s/></text:p>
        </text:list-item>
      </text:list>
      <text:p text:style-name="P31">ovvero:</text:p>
      <text:p text:style-name="P32">- di essere cittadino dello Stato_________________________appartenente all’Unione Europea e di godere dei diritti civili e politici nello Stato di appartenenza o provenienza e di avere adeguata conoscenza della lingua italiana;<text:s/></text:p>
      <text:p text:style-name="P33">ovvero:</text:p>
      <text:p text:style-name="P34">- di essere cittadino dello Stato________________________non appartenente all’Unione Europea, in possesso di uno dei seguenti requisiti:<text:s/></text:p>
      <text:list text:style-name="LFO2" text:continue-numbering="true">
        <text:list-item>
          <text:p text:style-name="P35">di essere familiare, come da stato di famiglia, di un cittadino di Stato dell’Unione Europea ed essere titolare del diritto di soggiorno o del diritto di soggiorno permanente;</text:p>
        </text:list-item>
        <text:list-item>
          <text:p text:style-name="P36">essere titolare del permesso di soggiorno CE per soggiornanti di lungo periodo;</text:p>
        </text:list-item>
        <text:list-item>
          <text:p text:style-name="P37">essere titolare dello status di rifugiato;</text:p>
        </text:list-item>
        <text:list-item>
          <text:p text:style-name="P38">essere titolare dello status di protezione sussidiaria;</text:p>
        </text:list-item>
      </text:list>
      <text:p text:style-name="P39">e, inoltre, di avere adeguata conoscenza della lingua italiana;</text:p>
      <text:list text:style-name="LFO1" text:continue-numbering="true">
        <text:list-item>
          <text:p text:style-name="P40">di essere in possesso del titolo di qualifica professionale di:___________________________ (indicarne uno tra quelli riportati nella sezione “requisiti specifici”);</text:p>
        </text:list-item>
        <text:list-item>
          <text:p text:style-name="P41">di essere idoneo dal punto di vista psico-fisico all’espletamento delle mansioni del posto da ricoprire, fatto salvo l’accertamento del Medico competente a’sensi del D. Lgs. 81/2008 e successive modifiche;</text:p>
        </text:list-item>
        <text:list-item>
          <text:p text:style-name="P42">di essere iscritto nelle liste elettorali del Comune di_________________________ (ovvero specificare i motivi della non iscrizione o cancellazione dalle stesse; per i cittadini non italiani indicare la località dello Stato di appartenenza ovvero l’Ufficio in Italia in cui esercitano il diritto di voto);</text:p>
        </text:list-item>
        <text:list-item>
          <text:p text:style-name="P43">di non aver subito condanne penali (ovvero specificare le condanne subite precisando inoltre<text:s/><text:soft-page-break/>se fossero intervenuti amnistia indulto condono o perdono giudiziale);</text:p>
        </text:list-item>
        <text:list-item>
          <text:p text:style-name="P44">di non avere procedimenti penali in corso (ovvero specificare i procedimenti penali in corso);</text:p>
        </text:list-item>
        <text:list-item>
          <text:p text:style-name="P45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46">di non essere stato licenziato da precedenti rapporti di lavoro presso pubbliche amministrazioni per giusta causa o giustificato motivo soggettivo;</text:p>
        </text:list-item>
        <text:list-item>
          <text:p text:style-name="P47">di essere nella posizione di_____________________per quanto riguarda gli obblighi militari (per i soli candidati di sesso maschile tenuti al servizio);</text:p>
        </text:list-item>
        <text:list-item>
          <text:p text:style-name="P48">di avere il seguente titolo di preferenza o precedenza (ad esclusione di quello dell’età), a’sensi dell’art. 5 del D.P.R. 487/94__________________________________(solo se ricorre il caso);</text:p>
        </text:list-item>
        <text:list-item>
          <text:p text:style-name="P49">di avere il seguente titolo di preferenza o precedenza, a’sensi degli artt. 1014 e 678 del D. Lgs 66/2010__________________________________________________(solo se ricorre il caso);</text:p>
        </text:list-item>
        <text:list-item>
          <text:p text:style-name="P50">di essere portatore di handicap a’sensi della L. 104/92; di avere necessità, per sostenere l’esame dei seguenti ausili e tempi aggiuntivi a’sensi dell’art. 20 della legge richiamata_______________________________________________ (solo se ricorre il caso);<text:s/></text:p>
        </text:list-item>
        <text:list-item>
          <text:p text:style-name="P51">l'indirizzo presso il quale dovranno essere inviate comunicazioni è il seguente___________________________________________________________________;</text:p>
        </text:list-item>
        <text:list-item>
          <text:p text:style-name="P52">di esprimere il consenso al trattamento dei propri dati personali per gli adempimenti connessi alla presente procedura.</text:p>
        </text:list-item>
      </text:list>
      <text:p text:style-name="P53"/>
      <text:p text:style-name="P54">ALLEGA INOLTRE</text:p>
      <text:p text:style-name="P55"/>
      <text:list text:style-name="LFO3" text:continue-numbering="true">
        <text:list-item>
          <text:p text:style-name="P56">fotocopia non autenticata di valido documento di identità;</text:p>
        </text:list-item>
        <text:list-item>
          <text:p text:style-name="P57">ricevuta del versamento di € 10,00 a titolo di rimborso spese concorso.</text:p>
        </text:list-item>
      </text:list>
      <text:p text:style-name="P58"/>
      <text:p text:style-name="P59">data_______________</text:p>
      <text:p text:style-name="P60"><text:span text:style-name="T61">firma___________________________________</text:span><text:span text:style-name="T62"><text:s/></text:span></text:p>
      <text:p text:style-name="P63"/>
      <text:p text:style-name="P64"/>
      <text:p text:style-name="P6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tah" svg:font-family="Utah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Utah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Utah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E" style:family="paragraph" style:parent-style-name="Normale" style:next-style-name="Corpodeltesto">
      <style:paragraph-properties fo:widows="0" fo:orphans="0" style:text-autospace="none" fo:text-align="justify"/>
      <style:text-properties style:font-name="Calibri" style:font-name-asian="Calibri" style:font-name-complex="Times New Roman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CorpotestoCarattere" style:display-name="Corpo testo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duriC</meta:initial-creator>
    <dc:creator>GaroliD</dc:creator>
    <meta:creation-date>2023-01-20T07:52:00Z</meta:creation-date>
    <dc:date>2023-01-20T07:52:00Z</dc:date>
    <meta:print-date>2023-01-19T13:3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5" meta:character-count="4584" meta:row-count="32" meta:non-whitespace-character-count="3908"/>
  </office:meta>
</office:document-meta>
</file>