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style:style style:name="P1" style:parent-style-name="Titolo5" style:master-page-name="MPF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/>
    </style:style>
    <style:style style:name="P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 fo:margin-bottom="0.1666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margin-bottom="0.1666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 fo:margin-bottom="0.1666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3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4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6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41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42" style:parent-style-name="Paragrafoelenco" style:family="paragraph">
      <style:paragraph-properties style:text-autospace="none" fo:text-align="justify" fo:margin-bottom="0.1388in" fo:line-height="115%" fo:margin-lef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43" style:parent-style-name="Paragrafoelenco" style:family="paragraph">
      <style:paragraph-properties style:text-autospace="none" fo:text-align="justify" fo:line-height="115%" fo:margin-left="0.5118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44" style:parent-style-name="Normale" style:family="paragraph">
      <style:paragraph-properties style:text-autospace="none" fo:text-align="justify" fo:line-height="115%" fo:margin-left="0.26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fo:hyphenate="false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2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3" style:parent-style-name="Normale" style:family="paragraph">
      <style:paragraph-properties style:text-autospace="none" fo:text-align="justify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4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65" style:parent-style-name="Paragrafoelenco" style:family="paragraph">
      <style:paragraph-properties fo:widows="2" fo:orphans="2" style:text-autospace="none" fo:text-align="justify" fo:margin-bottom="0.1388in" fo:line-height="115%" fo:margin-left="0.2756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67" style:parent-style-name="Paragrafoelenco" style:family="paragraph">
      <style:paragraph-properties fo:widows="2" fo:orphans="2" style:text-autospace="none" fo:text-align="justify" fo:margin-bottom="0.1388in" fo:line-height="115%" fo:margin-left="0.275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8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fo:hyphenate="false"/>
    </style:style>
    <style:style style:name="T69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74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75" style:parent-style-name="Paragrafoelenco" style:family="paragraph">
      <style:paragraph-properties fo:text-align="justify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76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77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78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79" style:parent-style-name="Paragrafoelenco" style:family="paragraph">
      <style:paragraph-properties fo:widows="2" fo:orphans="2" fo:text-align="justify" fo:margin-bottom="0.1388in" fo:line-height="115%" fo:margin-left="0.275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it" style:country-asian="IT" fo:hyphenate="false"/>
    </style:style>
    <style:style style:name="P80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  <style:style style:name="P91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  <style:style style:name="P92" style:parent-style-name="Normale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</office:automatic-styles>
  <office:body>
    <office:text text:use-soft-page-breaks="true">
      <text:h text:style-name="P1" text:outline-level="5">FAC SIMILE DOMANDA DI PARTECIPAZIONE</text:h>
      <text:p text:style-name="P6"/>
      <text:p text:style-name="P7"/>
      <text:p text:style-name="P8">All'Amministrazione di</text:p>
      <text:p text:style-name="P9">AltaVita<text:s/>-<text:s/>Istituzioni Riunite di Assistenza<text:s/>-<text:s/>I.R.A.</text:p>
      <text:p text:style-name="P10">Piazza Mazzini 14<text:s/></text:p>
      <text:p text:style-name="P11">35137 P A D O V A</text:p>
      <text:p text:style-name="P12"/>
      <text:p text:style-name="P13"><text:span text:style-name="T14">Il sottoscritto,<text:s/></text:span><text:span text:style-name="T15">_______ <text:s/></text:span><text:span text:style-name="T16"><text:s/></text:span><text:span text:style-name="T17">(riportare cognome e nome completi), nato il</text:span><text:span text:style-name="T18"><text:s/></text:span><text:span text:style-name="T19">_______ a _____</text:span><text:span text:style-name="T20"><text:s/></text:span><text:span text:style-name="T21">prov.<text:s/></text:span><text:span text:style-name="T22">d</text:span><text:span text:style-name="T23">i</text:span><text:span text:style-name="T24"><text:s/></text:span><text:span text:style-name="T25">_______</text:span></text:p>
      <text:p text:style-name="P26"/>
      <text:p text:style-name="P27">C H I E D E</text:p>
      <text:p text:style-name="P28"/>
      <text:p text:style-name="P29">di essere ammesso al concorso pubblico, per la copertura di n. 1 posto di “Logopedista” (Area dei Funzionari e dell’Elevata Qualificazioni C.C.N.L. Funzioni Locali) bandito con determina n.<text:s/>329<text:s/>del<text:s/><text:bookmark-start text:name="_GoBack"/><text:bookmark-end text:name="_GoBack"/>06.12.2023.</text:p>
      <text:p text:style-name="P30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31">D I C H I A R A</text:p>
      <text:list text:style-name="LFO1" text:continue-numbering="true">
        <text:list-item>
          <text:p text:style-name="P32">di chiamarsi <text:s text:c="5"/>______ (cognome e nome completi);</text:p>
        </text:list-item>
        <text:list-item>
          <text:p text:style-name="P33">di essere nato il_____ a _____prov. di____;</text:p>
        </text:list-item>
        <text:list-item>
          <text:p text:style-name="P34">di risiedere a____in via___n.__ nr. Tel <text:s/>____;</text:p>
        </text:list-item>
        <text:list-item>
          <text:p text:style-name="P35">di essere cittadino italiano; <text:s/></text:p>
        </text:list-item>
      </text:list>
      <text:p text:style-name="P36">ovvero:</text:p>
      <text:p text:style-name="P37">di essere cittadino dello Stato____appartenente all’Unione Europea e di godere dei diritti civili e politici nello Stato di appartenenza o provenienza e di avere adeguata conoscenza della lingua italiana;<text:s/></text:p>
      <text:p text:style-name="P38">ovvero:</text:p>
      <text:p text:style-name="P39">di essere cittadino dello Stato _____non appartenente all’Unione Europea, in possesso di uno dei seguenti requisiti:<text:s/></text:p>
      <text:list text:style-name="LFO2" text:continue-numbering="true">
        <text:list-item>
          <text:p text:style-name="P40">di essere familiare, come da stato di famiglia, di un cittadino di Stato dell’Unione Europea ed essere titolare del diritto di soggiorno o del diritto di soggiorno permanente;</text:p>
        </text:list-item>
        <text:list-item>
          <text:p text:style-name="P41">essere titolare del permesso di soggiorno CE per soggiornanti di lungo periodo;</text:p>
        </text:list-item>
        <text:list-item>
          <text:p text:style-name="P42">essere titolare dello status di rifugiato;</text:p>
        </text:list-item>
        <text:list-item>
          <text:p text:style-name="P43">essere titolare dello status di protezione sussidiaria;</text:p>
        </text:list-item>
      </text:list>
      <text:p text:style-name="P44">e, inoltre, di avere adeguata conoscenza della lingua italiana;</text:p>
      <text:list text:style-name="LFO1" text:continue-numbering="true">
        <text:list-item>
          <text:p text:style-name="P45"><text:span text:style-name="T46">di essere in possesso del titolo di studio<text:s/></text:span><text:span text:style-name="T47">____ <text:s text:c="8"/></text:span><text:span text:style-name="T48"><text:s/></text:span><text:span text:style-name="T49">;</text:span></text:p>
        </text:list-item>
        <text:list-item>
          <text:p text:style-name="P50"><text:span text:style-name="T51">di essere iscritto all’Albo Professionale<text:s/></text:span><text:span text:style-name="T52"><text:s text:c="25"/></text:span><text:span text:style-name="T53">, n.<text:s/></text:span><text:span text:style-name="T54"><text:s text:c="14"/></text:span></text:p>
        </text:list-item>
        <text:list-item>
          <text:p text:style-name="P55"><text:span text:style-name="T56"><text:s/>(di essere iscritto nelle liste elettorali del Comune di _</text:span><text:span text:style-name="T57">___ <text:s text:c="14"/></text:span><text:span text:style-name="T58"><text:s/>(ovvero specificare i motivi della non iscrizione o cancellazione dalle stesse;<text:s/></text:span><text:span text:style-name="T59">per i cittadini non italiani indicare la località dello Stato di appartenenza ovvero l’Ufficio in Italia in cui esercitano il diritto di voto</text:span><text:span text:style-name="T60">);</text:span></text:p>
        </text:list-item>
        <text:list-item>
          <text:p text:style-name="P61">di non avere procedimenti penali in corso (ovvero specificare i procedimenti penali in corso);</text:p>
        </text:list-item>
        <text:list-item>
          <text:p text:style-name="P62">di non aver subito condanne penali (ovvero specificare le condanne subite precisando inoltre se fossero intervenuti amnistia indulto condono o perdono giudiziale);</text:p>
        </text:list-item>
        <text:list-item>
          <text:p text:style-name="P63">di non essere stato destituito o dispensato dall’impiego presso una pubblica amministrazione e di non essere stato dichiarato decaduto per aver conseguito l’impiego mediante produzione di<text:s/><text:soft-page-break/>documenti falsi o viziati da invalidità insanabile;</text:p>
        </text:list-item>
        <text:list-item>
          <text:p text:style-name="P64">di non essere stato licenziato da precedenti rapporti di lavoro presso pubbliche amministrazioni per giusta causa o giustificato motivo soggettivo;</text:p>
        </text:list-item>
        <text:list-item>
          <text:p text:style-name="P65"><text:span text:style-name="T66">di non essere stato licenziato da precedenti rapporti di lavoro presso pubbliche amministrazioni per persistente insufficiente rendimento o per motivi disciplinari;</text:span></text:p>
        </text:list-item>
        <text:list-item>
          <text:p text:style-name="P67">di essere idoneo dal punto di vista psico-fisico all’espletamento delle mansioni del posto da ricoprire, fatto salvo l’accertamento del Medico competente a’sensi del D. L.vo 81/2008 e successive modifiche;</text:p>
        </text:list-item>
        <text:list-item>
          <text:p text:style-name="P68"><text:span text:style-name="T69">di essere nella posizione di</text:span><text:span text:style-name="T70"><text:s/></text:span><text:span text:style-name="T71">____ <text:s text:c="9"/></text:span><text:span text:style-name="T72"><text:s/></text:span><text:span text:style-name="T73">per quanto riguarda gli obblighi militari (per i soli candidati di sesso maschile tenuti al servizio);<text:s/></text:span></text:p>
        </text:list-item>
        <text:list-item>
          <text:p text:style-name="P74">di aver prestato i seguenti servizi presso Pubbliche Amministrazioni (in mancanza di dichiarazione si intende l’assenza di servizi presso la P.A.):<text:s/></text:p>
        </text:list-item>
      </text:list>
      <text:p text:style-name="P75">dal ______al________ Ente__________in qualità di_______<text:s/>rapporto tempo determinato/indeterminato, pieno/parziale n. ore___, CCNL_______categoria___ cessando per_____;</text:p>
      <text:list text:style-name="LFO1" text:continue-numbering="true">
        <text:list-item>
          <text:p text:style-name="P76">di avere il seguente titolo di preferenza o precedenza (ad esclusione di quello dell’età), a’sensi dell’art. 5 del D.P.R. 487/94<text:s/>e s.m.i.<text:s/>_______ (solo se ricorre il caso);</text:p>
        </text:list-item>
        <text:list-item>
          <text:p text:style-name="P77">di essere portatore di handicap a’sensi della L. 104/92; di avere necessità, per sostenere l’esame dei seguenti ausili e tempi aggiuntivi a’sensi dell’art. 20 della legge richiamata______ (solo se ricorre il caso);</text:p>
        </text:list-item>
        <text:list-item>
          <text:p text:style-name="P78">l'indirizzo presso il quale dovranno essere inviate comunicazioni è il seguente_______;</text:p>
        </text:list-item>
        <text:list-item>
          <text:p text:style-name="P79">di esprimere il consenso al trattamento dei propri dati per gli adempimenti connessi alla presente procedura.</text:p>
        </text:list-item>
      </text:list>
      <text:p text:style-name="P80">ALLEGA INOLTRE</text:p>
      <text:p text:style-name="P81"/>
      <text:p text:style-name="P82">- fotocopia non autenticata di valido documento di identità;</text:p>
      <text:p text:style-name="P83">- ricevuta del versamento di € 15,00 a titolo di contributo spese concorso;</text:p>
      <text:p text:style-name="P84"/>
      <text:p text:style-name="P85">data_______________</text:p>
      <text:p text:style-name="P86"><text:span text:style-name="T87">firma___________________________</text:span><text:span text:style-name="T88">________</text:span><text:span text:style-name="T89"><text:s/></text:span></text:p>
      <text:p text:style-name="P90"/>
      <text:p text:style-name="P91"/>
      <text:p text:style-name="P9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243F60" style:letter-kerning="true" fo:font-size="12pt" style:font-size-asian="12pt" style:font-size-complex="10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5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  <text:p text:style-name="P4"/>
        <text:p text:style-name="Pièdipagina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sabetta Berton</meta:initial-creator>
    <dc:creator>Elisabetta Berton</dc:creator>
    <meta:creation-date>2023-12-07T09:14:00Z</meta:creation-date>
    <dc:date>2023-12-07T09:14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9" meta:character-count="4410" meta:row-count="31" meta:non-whitespace-character-count="3759"/>
  </office:meta>
</office:document-meta>
</file>