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5" style:master-page-name="MPF0" style:family="paragraph">
      <style:paragraph-properties fo:break-before="page" fo:line-height="115%"/>
    </style:style>
    <style:style style:name="T13" style:parent-style-name="Car.predefinitoparagrafo" style:family="text">
      <style:text-properties style:font-name="Arial" style:font-name-complex="Arial" fo:color="#FFFFFF" fo:font-size="11pt" style:font-size-asian="11pt" style:font-size-complex="11pt" fo:background-color="#000000"/>
    </style:style>
    <style:style style:name="T14" style:parent-style-name="Car.predefinitoparagrafo" style:family="text">
      <style:text-properties style:font-name="Arial" style:font-name-complex="Arial" fo:color="#FFFFFF" fo:font-size="11pt" style:font-size-asian="11pt" style:font-size-complex="11pt"/>
    </style:style>
    <style:style style:name="P15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 fo:line-height="115%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fo:hyphenate="false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fo:hyphenate="false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5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6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7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Corpotesto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0" style:parent-style-name="Normale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fo:hyphenate="false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Paragrafoelenco" style:family="paragraph">
      <style:paragraph-properties fo:widows="2" fo:orphans="2" fo:text-align="justify" fo:margin-bottom="0.1388in" fo:line-height="115%" fo:margin-left="0.2958in" fo:text-indent="-0.2958in">
        <style:tab-stops/>
      </style:paragraph-properties>
      <style:text-properties fo:hyphenate="false"/>
    </style:style>
    <style:style style:name="T68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70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73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7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style:text-autospace="none" fo:text-align="center" fo:line-height="115%" fo:margin-left="3.1444in" fo:text-indent="0.1965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5"><text:span text:style-name="T13">FAC SIMILE <text:s/>DOMANDA DI PARTECIPAZIONE</text:span><text:span text:style-name="T14"><text:s/></text:span></text:h>
      <text:p text:style-name="P15"/>
      <text:p text:style-name="P16"><text:tab/><text:tab/><text:tab/><text:tab/><text:tab/><text:tab/><text:tab/>All'Amministrazione di</text:p>
      <text:p text:style-name="P17"><text:tab/><text:tab/><text:tab/><text:tab/><text:tab/><text:tab/><text:tab/>AltaVita-Istituzioni Riunite di Assistenza-I.R.A.</text:p>
      <text:p text:style-name="P18"><text:tab/><text:tab/><text:tab/><text:tab/><text:tab/><text:tab/><text:tab/>Piazza Mazzini 14<text:s/></text:p>
      <text:p text:style-name="P19"><text:tab/><text:tab/><text:tab/><text:tab/><text:tab/><text:tab/><text:tab/>35137 P A D O V A</text:p>
      <text:p text:style-name="P20"/>
      <text:p text:style-name="P21">Il sottoscritto, _______(riportare cognome e nome completi), nato il___ a ____prov. di_____</text:p>
      <text:p text:style-name="P22"/>
      <text:p text:style-name="P23">CHIEDE</text:p>
      <text:p text:style-name="P24"/>
      <text:p text:style-name="P25"><text:span text:style-name="T26">di essere ammesso alla selezione<text:s/></text:span><text:span text:style-name="T27">valutativa, riservata al personale in servizio, tramite progressione verticale tra Aree ai sensi dell’art. 13 comma 6, 7, 8 del C.C.N.L. Funzioni Locali di “Fisiokinesiterapista</text:span><text:span text:style-name="T28">”<text:s/></text:span><text:span text:style-name="T29">(Area dei Funzionari e dell’Elevata Qualificazione C.C.N.L.<text:s/></text:span><text:span text:style-name="T30">Funzioni locali),</text:span><text:span text:style-name="T31"><text:s/></text:span><text:span text:style-name="T32">indetto da codesta Amministrazione con determina n.<text:s/></text:span><text:span text:style-name="T33">264 <text:s/></text:span><text:span text:style-name="T34"><text:s/>del<text:s/></text:span><text:span text:style-name="T35">23.09.2024</text:span><text:span text:style-name="T36">.</text:span></text:p>
      <text:p text:style-name="P37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38"/>
      <text:p text:style-name="P39">DICHIARA</text:p>
      <text:p text:style-name="P40"/>
      <text:list text:style-name="LFO1" text:continue-numbering="true">
        <text:list-item>
          <text:p text:style-name="P41"><text:span text:style-name="T42">di essere nato il</text:span><text:span text:style-name="T43">___<text:s/></text:span><text:span text:style-name="T44"><text:s text:c="22"/></text:span><text:span text:style-name="T45">a<text:s/></text:span><text:span text:style-name="T46">___ <text:s text:c="15"/></text:span><text:span text:style-name="T47">prov. di___;</text:span></text:p>
        </text:list-item>
        <text:list-item>
          <text:p text:style-name="P48"><text:span text:style-name="T49">d</text:span><text:span text:style-name="T50">i essere in possesso del titolo studio</text:span><text:span text:style-name="T51"><text:s/>di</text:span><text:span text:style-name="T52">:___ <text:s text:c="14"/>_</text:span><text:span text:style-name="T53"><text:s/>(indicarne uno tra quelli riportati nella sezione “requisiti specifici”);</text:span></text:p>
        </text:list-item>
        <text:list-item>
          <text:p text:style-name="P54">di essere iscritto all’Albo dei Fisioterapisti (numero e data di iscrizione);</text:p>
        </text:list-item>
        <text:list-item>
          <text:p text:style-name="P55">di essere dipendente di Altavita - Ira a tempo indeterminato dal --------------------, a tempo pieno/parziale (indicare ore part time);</text:p>
        </text:list-item>
        <text:list-item>
          <text:p text:style-name="P56">di essere in possesso della seguente esperienza lavorativa:<text:s/></text:p>
        </text:list-item>
      </text:list>
      <text:p text:style-name="P57">---------------------</text:p>
      <text:p text:style-name="P58"><text:s text:c="27"/></text:p>
      <text:list text:style-name="LFO1" text:continue-numbering="true">
        <text:list-item>
          <text:p text:style-name="P59">di essere idoneo dal punto di vista psico-fisico all’espletamento delle mansioni del posto da ricoprire, fatto salvo l’accertamento del Medico competente a’sensi del D. Lgs. 81/2008 e successive modifiche;</text:p>
        </text:list-item>
        <text:list-item>
          <text:p text:style-name="P60"><text:span text:style-name="T61">l'indirizzo presso il quale dovranno essere inviate comunicazioni è il seguente</text:span><text:span text:style-name="T62"><text:s text:c="2"/></text:span><text:span text:style-name="T63">_</text:span><text:span text:style-name="T64">___ <text:s text:c="8"/></text:span><text:span text:style-name="T65"><text:s/></text:span><text:span text:style-name="T66">;</text:span></text:p>
        </text:list-item>
        <text:list-item>
          <text:p text:style-name="P67"><text:span text:style-name="T68">di esprimere il consenso al trattamento dei propri dati personali per gli adempimenti connessi alla presente procedura</text:span><text:span text:style-name="T69">.</text:span></text:p>
        </text:list-item>
      </text:list>
      <text:p text:style-name="P70">ALLEGA INOLTRE</text:p>
      <text:p text:style-name="P71"/>
      <text:list text:style-name="LFO2" text:continue-numbering="true">
        <text:list-item>
          <text:p text:style-name="P72">fotocopia non autenticata di valido documento di identità;</text:p>
        </text:list-item>
        <text:list-item>
          <text:p text:style-name="P73">curriculum vitae datato e firmato</text:p>
        </text:list-item>
      </text:list>
      <text:p text:style-name="P74"/>
      <text:p text:style-name="P75">data_______________</text:p>
      <text:p text:style-name="P76"><text:span text:style-name="T77">firma___________________________________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Mangal" fo:color="#243F60" style:letter-kerning="true" fo:font-size="12pt" style:font-size-asian="12pt" style:font-size-complex="10.5pt" style:language-asian="hi" style:country-asian="IN" style:language-complex="hi" style:country-complex="I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CorpotestoCarattere" style:display-name="Corpo testo Carattere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5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name="P4" style:parent-style-name="Intestazione" style:family="paragraph">
      <style:paragraph-properties fo:text-align="end"/>
    </style:style>
    <style:style style:name="P5" style:parent-style-name="Normale" style:family="paragraph">
      <style:paragraph-properties fo:text-indent="0.8861in"/>
    </style:style>
    <style:style style:name="T6" style:parent-style-name="Car.predefinitoparagrafo" style:family="text">
      <style:text-properties style:font-name-complex="Arial" fo:font-weight="bold" style:font-weight-asian="bold" fo:color="#008000" fo:font-size="18pt" style:font-size-asian="18pt" style:font-size-complex="18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-complex="Arial" fo:font-weight="bold" style:font-weight-asian="bold" fo:color="#008000" fo:font-size="18pt" style:font-size-asian="18pt" style:font-size-complex="18pt"/>
    </style:style>
    <style:style style:name="P8" style:parent-style-name="Normale" style:family="paragraph">
      <style:paragraph-properties fo:text-indent="0.8861in"/>
      <style:text-properties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indent="0.8861in"/>
      <style:text-properties style:font-name-complex="Arial" fo:color="#008000" fo:font-size="14pt" style:font-size-asian="14pt" style:font-size-complex="14pt"/>
    </style:style>
    <style:style style:name="P10" style:parent-style-name="Normale" style:family="paragraph">
      <style:paragraph-properties fo:text-indent="0.8861in"/>
      <style:text-properties style:font-name-complex="Arial" fo:color="#008000" fo:font-size="14pt" style:font-size-asian="14pt" style:font-size-complex="14pt"/>
    </style:style>
    <style:style style:name="P11" style:parent-style-name="Normale" style:family="paragraph">
      <style:paragraph-properties fo:text-indent="0.8861in"/>
      <style:text-properties style:font-name-complex="Arial" fo:color="#008000" fo:font-size="14pt" style:font-size-asian="14pt" style:font-size-complex="14pt"/>
    </style:style>
    <style:style style:name="P1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/>
        <text:p text:style-name="P4"/>
        <text:p text:style-name="Pièdipagina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Immagine 1" text:anchor-type="paragraph" svg:x="0in" svg:y="0.00417in" svg:width="0.71667in" svg:height="1.05486in" style:rel-width="scale" style:rel-height="scale"><draw:image xlink:href="media/image1.jpeg" xlink:type="simple" xlink:show="embed" xlink:actuate="onLoad"/><svg:desc>stemma AltaVita</svg:desc></draw:frame></text:span><text:span text:style-name="T7">AltaVita</text:span></text:p>
        <text:p text:style-name="P8">ISTITUZIONI RIUNITE DI ASSISTENZA</text:p>
        <text:p text:style-name="P9">IRA</text:p>
        <text:p text:style-name="P10"/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roli D</meta:initial-creator>
    <dc:creator>Garoli D</dc:creator>
    <meta:creation-date>2024-09-25T07:51:00Z</meta:creation-date>
    <dc:date>2024-09-25T07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034" meta:row-count="14" meta:non-whitespace-character-count="1734"/>
  </office:meta>
</office:document-meta>
</file>