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 fo:line-height="115%"/>
    </style:style>
    <style:style style:name="T3" style:parent-style-name="Car.predefinitoparagrafo" style:family="text">
      <style:text-properties style:font-name="Arial" style:font-name-complex="Arial" fo:color="#FFFFFF" fo:font-size="11pt" style:font-size-asian="11pt" style:font-size-complex="11pt" fo:background-color="#000000"/>
    </style:style>
    <style:style style:name="P4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 fo:line-height="115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line-height="115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style:text-autospace="none" fo:text-align="justify" fo:line-height="115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line-height="115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end" fo:line-height="115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15%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115%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justify" fo:line-height="115%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agrafoelenco" style:family="paragraph">
      <style:paragraph-properties fo:widows="0" fo:orphans="0" style:text-autospace="none" fo:text-align="justify" fo:margin-left="0.6895in" fo:text-indent="-0.1965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6" style:parent-style-name="Paragrafoelenco" style:family="paragraph">
      <style:paragraph-properties fo:widows="0" fo:orphans="0" style:text-autospace="none" fo:text-align="justify" fo:margin-left="0.6895in" fo:text-indent="-0.1965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7" style:parent-style-name="Paragrafoelenco" style:family="paragraph">
      <style:paragraph-properties fo:widows="0" fo:orphans="0" style:text-autospace="none" fo:text-align="justify" fo:margin-left="0.6895in" fo:text-indent="-0.1965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8" style:parent-style-name="Paragrafoelenco" style:family="paragraph">
      <style:paragraph-properties fo:widows="0" fo:orphans="0" style:text-autospace="none" fo:text-align="justify" fo:margin-bottom="0in" fo:margin-left="0.6895in" fo:text-indent="-0.1965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9" style:parent-style-name="Normale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Corpodeltesto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Corpodeltesto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Paragrafoelenco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Corpodeltesto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Corpodeltesto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Corpodeltesto" style:family="paragraph">
      <style:paragraph-properties fo:widows="0" fo:orphans="0" style:text-autospace="none"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Titolo4" style:family="paragraph">
      <style:paragraph-properties fo:line-height="115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3">FAC SIMILE DI DOMANDA DI PARTECIPAZIONE A PUBBLICA SELEZIONE</text:span></text:h>
      <text:p text:style-name="P4"/>
      <text:p text:style-name="P5">All'Amministrazione di</text:p>
      <text:p text:style-name="P6">AltaVita-Istituzioni Riunite di Assistenza-I.R.A.</text:p>
      <text:p text:style-name="P7">Piazza Mazzini 14<text:s/></text:p>
      <text:p text:style-name="P8">35137 P A D O V A</text:p>
      <text:p text:style-name="P9"/>
      <text:p text:style-name="P10">Il sottoscritto, _____(riportare cognome e nome completi), nato il___ a ____prov. di_____</text:p>
      <text:p text:style-name="P11"/>
      <text:p text:style-name="P12">CHIEDE</text:p>
      <text:p text:style-name="P13"/>
      <text:p text:style-name="P14"><text:span text:style-name="T15">di essere ammesso alla selezione pubblica per la stipula di contratti a tempo determinato di “Fisioterapista”<text:s/></text:span><text:span text:style-name="T16">(Area dei Funzionari e dell’Elevata Qualificazione</text:span><text:span text:style-name="T17">),</text:span><text:span text:style-name="T18"><text:s/></text:span><text:span text:style-name="T19">indetto da codesta Amministrazione con determina n.<text:s/></text:span><text:span text:style-name="T20">266<text:s/></text:span><text:span text:style-name="T21">del<text:s/></text:span><text:span text:style-name="T22">23.09.2024</text:span><text:span text:style-name="T23">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4">DICHIARA</text:p>
      <text:p text:style-name="P25"/>
      <text:list text:style-name="LFO2" text:continue-numbering="true">
        <text:list-item>
          <text:p text:style-name="P26">di chiamarsi____(cognome e nome completi);</text:p>
        </text:list-item>
        <text:list-item>
          <text:p text:style-name="P27">di essere nato il__ a _ prov di__;</text:p>
        </text:list-item>
        <text:list-item>
          <text:p text:style-name="P28">di avere il seguente codice fiscale:__________</text:p>
        </text:list-item>
        <text:list-item>
          <text:p text:style-name="P29">di risiedere a____in via_____n.__ nr. tel____;</text:p>
        </text:list-item>
        <text:list-item>
          <text:p text:style-name="P30">di essere cittadino italiano; <text:s/></text:p>
        </text:list-item>
      </text:list>
      <text:p text:style-name="P31">ovvero:</text:p>
      <text:list text:style-name="LFO5" text:continue-numbering="true">
        <text:list-item>
          <text:p text:style-name="P32">di essere cittadino dello Stato____appartenente all’Unione Europea e di godere dei diritti civili e politici nello Stato di appartenenza o provenienza e di avere adeguata conoscenza della lingua italiana;<text:s/></text:p>
        </text:list-item>
      </text:list>
      <text:p text:style-name="P33">ovvero:</text:p>
      <text:list text:style-name="LFO5" text:continue-numbering="true">
        <text:list-item>
          <text:p text:style-name="P34">di essere cittadino dello Stato_____non appartenente all’Unione Europea, in possesso di uno dei seguenti requisiti:<text:s/></text:p>
        </text:list-item>
      </text:list>
      <text:list text:style-name="LFO4" text:continue-numbering="true">
        <text:list-item>
          <text:p text:style-name="P35">di essere familiare, come da stato di famiglia, di un cittadino di Stato dell’Unione Europea ed essere titolare del diritto di soggiorno o del diritto di soggiorno permanente;</text:p>
        </text:list-item>
        <text:list-item>
          <text:p text:style-name="P36">essere titolare del permesso di soggiorno CE per soggiornanti di lungo periodo;</text:p>
        </text:list-item>
        <text:list-item>
          <text:p text:style-name="P37">essere titolare dello status di rifugiato;</text:p>
        </text:list-item>
        <text:list-item>
          <text:p text:style-name="P38">essere titolare dello status di protezione sussidiaria;</text:p>
        </text:list-item>
      </text:list>
      <text:p text:style-name="P39">e, inoltre, di avere adeguata conoscenza della lingua italiana;</text:p>
      <text:list text:style-name="LFO2" text:continue-numbering="true">
        <text:list-item>
          <text:p text:style-name="P40">di essere in possesso del titolo di studio di____ conseguito il_____presso______;</text:p>
        </text:list-item>
        <text:list-item>
          <text:p text:style-name="P41">di essere iscritto all’Albo dei Fisioterapisti di____con nr. iscrizione___;</text:p>
        </text:list-item>
      </text:list>
      <text:list text:style-name="LFO1" text:continue-numbering="true">
        <text:list-item>
          <text:p text:style-name="P42">di essere idoneo dal punto di vista psico-fisico all’espletamento delle mansioni del posto da ricoprire, fatto salvo l’accertamento del Medico competente a’sensi del D. Lgs. 81/2008 e successive modifiche<text:s/>e di<text:s/>aver assolto all'obbligo vaccinale come<text:s/>previsto dal D.L. n. 44 dell'1.4.2021 e ss. mm. ii;</text:p>
        </text:list-item>
      </text:list>
      <text:list text:style-name="LFO2" text:continue-numbering="true">
        <text:list-item>
          <text:p text:style-name="P43">di essere iscritto nelle liste elettorali del Comune di_____ (ovvero specificare i motivi della non iscrizione o cancellazione dalle stesse; per i cittadini non italiani indicare il Comune o la sede dello Stato di appartenenza in cui esercitano il diritto di voto);</text:p>
        </text:list-item>
        <text:list-item>
          <text:p text:style-name="P44">di non aver subito condanne penali (ovvero specificare le condanne subite precisando inoltre se fossero intervenuti amnistia indulto condono o perdono giudiziale);</text:p>
        </text:list-item>
        <text:list-item>
          <text:p text:style-name="P45">di non avere procedimenti penali in corso (ovvero specificare i procedimenti penali in corso);</text:p>
        </text:list-item>
        <text:list-item>
          <text:p text:style-name="P46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47">di non essere stato licenziato da precedenti rapporti di lavoro presso pubbliche amministrazioni per giusta causa o giustificato motivo soggettivo;</text:p>
        </text:list-item>
        <text:list-item>
          <text:p text:style-name="P48">di essere nella posizione di___per quanto riguarda gli obblighi militari (per i soli candidati di sesso maschile obbligati);</text:p>
        </text:list-item>
        <text:list-item>
          <text:p text:style-name="P49"/>
        </text:list-item>
        <text:list-item>
          <text:p text:style-name="P50">di avere il seguente titolo di preferenza o precedenza (ad esclusione di quello dell’età), a’sensi dell’art. 5 del D.P.R. 487/94_______(se ricorre il caso);</text:p>
        </text:list-item>
        <text:list-item>
          <text:p text:style-name="P51">di essere portatore di handicap a’sensi della L. 104/92; di avere necessità, per sostenere gli esami dei seguenti ausili e tempi aggiuntivi a’sensi dell’art. 20 della legge richiamata_____ (se ricorre il caso);<text:s/></text:p>
        </text:list-item>
        <text:list-item>
          <text:p text:style-name="P52">l'indirizzo presso il quale dovranno essere inviate eventuali comunicazioni relative alla selezione è il seguente_______(in mancanza eventuali comunicazioni saranno inviate all’indirizzo di residenza);</text:p>
        </text:list-item>
      </text:list>
      <text:p text:style-name="P53">ALLEGA INOLTRE</text:p>
      <text:p text:style-name="P54"/>
      <text:list text:style-name="LFO3" text:continue-numbering="true">
        <text:list-item>
          <text:p text:style-name="P55">fotocopia non autenticata di valido documento di identità;</text:p>
        </text:list-item>
        <text:list-item>
          <text:p text:style-name="P56">ricevuta del versamento di € 10,00 a titolo di contributo per selezione.</text:p>
        </text:list-item>
      </text:list>
      <text:p text:style-name="P57"/>
      <text:p text:style-name="P58">data_______________</text:p>
      <text:p text:style-name="P59"><text:span text:style-name="T60">firma___________________________________</text:span><text:span text:style-name="T61"><text:s/></text:span></text:p>
      <text:h text:style-name="P62" text:outline-level="4"/>
      <text:p text:style-name="P6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Utah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Utah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1.188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8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8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8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8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8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8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8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8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<text:span text:style-name="Numeropagina"><text:tab/></text:span></text:p>
      </style:footer>
    </style:master-page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roli D</meta:initial-creator>
    <dc:creator>Garoli D</dc:creator>
    <meta:creation-date>2024-09-25T07:49:00Z</meta:creation-date>
    <dc:date>2024-09-25T07:49:00Z</dc:date>
    <meta:template xlink:href="Normal.dotm" xlink:type="simple"/>
    <meta:editing-cycles>2</meta:editing-cycles>
    <meta:editing-duration>PT60S</meta:editing-duration>
    <meta:document-statistic meta:page-count="2" meta:paragraph-count="8" meta:word-count="598" meta:character-count="4004" meta:row-count="28" meta:non-whitespace-character-count="3414"/>
  </office:meta>
</office:document-meta>
</file>