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tah" svg:font-family="Utah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1.25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□">
        <style:list-level-properties text:space-before="1.188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688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188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688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188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688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188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688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188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7">
      <text:list-level-style-bullet text:level="1" text:style-name="WW_CharLFO27LVL1" text:bullet-char="">
        <style:list-level-properties text:space-before="6.398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6.898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7.398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7.898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8.398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8.898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9.398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9.898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10.398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margin-bottom="0.1666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 fo:margin-bottom="0.1666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 fo:margin-bottom="0.1666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Paragrafoelenco" style:family="paragraph">
      <style:paragraph-properties fo:widows="0" fo:orphans="0" style:text-autospace="none" fo:text-align="justify" fo:margin-left="0.511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9" style:parent-style-name="Paragrafoelenco" style:family="paragraph">
      <style:paragraph-properties fo:widows="0" fo:orphans="0" style:text-autospace="none" fo:text-align="justify" fo:margin-left="0.511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40" style:parent-style-name="Paragrafoelenco" style:family="paragraph">
      <style:paragraph-properties fo:widows="0" fo:orphans="0" style:text-autospace="none" fo:text-align="justify" fo:margin-left="0.511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41" style:parent-style-name="Paragrafoelenco" style:family="paragraph">
      <style:paragraph-properties fo:widows="0" fo:orphans="0" style:text-autospace="none" fo:text-align="justify" fo:margin-bottom="0in" fo:margin-left="0.511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42" style:parent-style-name="Normale" style:family="paragraph">
      <style:paragraph-properties style:text-autospace="none" fo:text-align="justify" fo:line-height="115%" fo:margin-left="0.2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Paragrafoelenco" style:family="paragraph">
      <style:paragraph-properties fo:text-align="justify" fo:margin-left="0.275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56" style:parent-style-name="Paragrafoelenco" style:family="paragraph">
      <style:paragraph-properties style:text-autospace="none" fo:text-align="justify" fo:margin-left="0.2756in">
        <style:tab-stops/>
      </style:paragraph-properties>
    </style:style>
    <style:style style:name="T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58" style:parent-style-name="Paragrafoelenco" style:family="paragraph">
      <style:paragraph-properties style:text-autospace="none" fo:text-align="justify" fo:margin-left="0.2756in">
        <style:tab-stops/>
      </style:paragraph-properties>
      <style:text-properties style:font-name="Arial" style:font-name-complex="Arial"/>
    </style:style>
    <style:style style:name="P59" style:parent-style-name="Paragrafoelenco" style:family="paragraph">
      <style:paragraph-properties fo:text-align="justify" fo:margin-left="0.2756in">
        <style:tab-stops/>
      </style:paragraph-properties>
    </style:style>
    <style:style style:name="T6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5" style:parent-style-name="Paragrafoelenco" style:family="paragraph">
      <style:paragraph-properties fo:text-align="justify" fo:margin-left="0.275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66" style:parent-style-name="Paragrafoelenco" style:family="paragraph">
      <style:paragraph-properties fo:text-align="justify" fo:margin-left="0.275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67" style:parent-style-name="Paragrafoelenco" style:family="paragraph">
      <style:paragraph-properties fo:text-align="justify" fo:margin-left="0.275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68" style:parent-style-name="Paragrafoelenco" style:family="paragraph">
      <style:paragraph-properties fo:text-align="justify" fo:margin-left="0.275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69" style:parent-style-name="Paragrafoelenco" style:family="paragraph">
      <style:paragraph-properties fo:text-align="justify" fo:margin-left="0.275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70" style:parent-style-name="Paragrafoelenco" style:family="paragraph">
      <style:paragraph-properties fo:text-align="justify" fo:margin-left="0.275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71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 fo:text-align="center" fo:line-height="115%" fo:margin-left="3.1444in" fo:text-indent="0.1965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5"><text:span text:style-name="T3">FAC SIMILE DOMANDA DI PARTECIPAZIONE</text:span></text:h>
      <text:p text:style-name="P4"/>
      <text:p text:style-name="P5"/>
      <text:p text:style-name="P6">All'Amministrazione di</text:p>
      <text:p text:style-name="P7">AltaVita<text:s/>-<text:s/>Istituzioni Riunite di Assistenza<text:s/>-<text:s/>I.R.A.</text:p>
      <text:p text:style-name="P8">Piazza Mazzini 14<text:s/></text:p>
      <text:p text:style-name="P9">35137 P A D O V A</text:p>
      <text:p text:style-name="P10"/>
      <text:p text:style-name="P11"><text:span text:style-name="T12">Il sottoscritto,<text:s/></text:span><text:span text:style-name="T13">_______ <text:s/></text:span><text:span text:style-name="T14"><text:s/></text:span><text:span text:style-name="T15">(riportare cognome e nome completi), nato il</text:span><text:span text:style-name="T16"><text:s/></text:span><text:span text:style-name="T17">_______ a _____</text:span><text:span text:style-name="T18"><text:s/></text:span><text:span text:style-name="T19">prov.<text:s/></text:span><text:span text:style-name="T20">d</text:span><text:span text:style-name="T21">i</text:span><text:span text:style-name="T22"><text:s/></text:span><text:span text:style-name="T23">_______</text:span></text:p>
      <text:p text:style-name="P24"/>
      <text:p text:style-name="P25">C H I E D E</text:p>
      <text:p text:style-name="P26"/>
      <text:p text:style-name="P27">di essere<text:s/>ammesso alla Selezione Pubblica per la formazione di una graduatoria da utilizzarsi per la stipula di contratti a tempo determinato<text:s/>di “Educatore Professionale/Animatore” (Area dei Funzionari e dell’Elevata Qualificazioni C.C.N.L. Funzioni Locali) bandita<text:s/>con determina n.<text:s/>273<text:s/>del<text:s/>7.10.2024.</text:p>
      <text:p text:style-name="P28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9">D I C H I A R A</text:p>
      <text:list text:style-name="LFO28" text:continue-numbering="true">
        <text:list-item>
          <text:p text:style-name="P30">di chiamarsi <text:s text:c="5"/>______ (cognome e nome completi);</text:p>
        </text:list-item>
        <text:list-item>
          <text:p text:style-name="P31">di essere nato il_____ a _____prov. di____;</text:p>
        </text:list-item>
        <text:list-item>
          <text:p text:style-name="P32">di risiedere a____in via___n.__ nr. Tel <text:s/>____;</text:p>
        </text:list-item>
        <text:list-item>
          <text:p text:style-name="P33">di essere cittadino italiano; <text:s/></text:p>
        </text:list-item>
      </text:list>
      <text:p text:style-name="P34">ovvero:</text:p>
      <text:p text:style-name="P35">di essere cittadino dello Stato____appartenente all’Unione Europea e di godere dei diritti civili e politici nello Stato di appartenenza o provenienza e di avere adeguata conoscenza della lingua italiana;<text:s/></text:p>
      <text:p text:style-name="P36">ovvero:</text:p>
      <text:p text:style-name="P37">di essere cittadino dello Stato _____non appartenente all’Unione Europea, in possesso di uno dei seguenti requisiti:<text:s/></text:p>
      <text:list text:style-name="LFO8" text:continue-numbering="true">
        <text:list-item>
          <text:p text:style-name="P38">di essere familiare, come da stato di famiglia, di un cittadino di Stato dell’Unione Europea ed essere titolare del diritto di soggiorno o del diritto di soggiorno permanente;</text:p>
        </text:list-item>
        <text:list-item>
          <text:p text:style-name="P39">essere titolare del permesso di soggiorno CE per soggiornanti di lungo periodo;</text:p>
        </text:list-item>
        <text:list-item>
          <text:p text:style-name="P40">essere titolare dello status di rifugiato;</text:p>
        </text:list-item>
        <text:list-item>
          <text:p text:style-name="P41">essere titolare dello status di protezione sussidiaria;</text:p>
        </text:list-item>
      </text:list>
      <text:p text:style-name="P42">e, inoltre, di avere adeguata conoscenza della lingua italiana;</text:p>
      <text:list text:style-name="LFO28" text:continue-numbering="true">
        <text:list-item>
          <text:p text:style-name="P43"><text:span text:style-name="T44">di essere in possesso del titolo di studio<text:s/></text:span><text:span text:style-name="T45">____ <text:s text:c="8"/></text:span><text:span text:style-name="T46"><text:s/></text:span><text:span text:style-name="T47">;</text:span></text:p>
        </text:list-item>
        <text:list-item>
          <text:p text:style-name="P48"><text:span text:style-name="T49"><text:s/>(di essere iscritto nelle liste elettorali del Comune di ____ (ovvero specificare i motivi della non iscrizione o cancellazione dalle stesse;<text:s/></text:span><text:span text:style-name="T50">per i cittadini non italiani indicare la località dello Stato di appartenenza ovvero l’Ufficio in Italia in cui esercitano il diritto di voto</text:span><text:span text:style-name="T51">);</text:span></text:p>
        </text:list-item>
        <text:list-item>
          <text:p text:style-name="P52">di non avere procedimenti penali in corso (ovvero specificare i procedimenti penali in corso);</text:p>
        </text:list-item>
        <text:list-item>
          <text:p text:style-name="P53">di non aver subito condanne penali (ovvero specificare le condanne subite precisando inoltre se fossero intervenuti amnistia indulto condono o perdono giudiziale);</text:p>
        </text:list-item>
        <text:list-item>
          <text:p text:style-name="P54">di non essere stato destituito o dispensato dall’impiego presso una pubblica amministrazione e di non essere stato dichiarato decaduto per aver conseguito l’impiego mediante produzione di documenti falsi o viziati da invalidità insanabile;</text:p>
        </text:list-item>
        <text:list-item>
          <text:p text:style-name="P55">di non essere stato licenziato da precedenti rapporti di lavoro presso pubbliche amministrazioni per giusta causa o giustificato motivo soggettivo;</text:p>
        </text:list-item>
        <text:list-item>
          <text:p text:style-name="P56"><text:span text:style-name="T57">di non essere stato licenziato da precedenti rapporti di lavoro presso pubbliche amministrazioni per persistente insufficiente rendimento o per motivi disciplinari;</text:span></text:p>
        </text:list-item>
        <text:list-item>
          <text:p text:style-name="P58">di essere idoneo dal punto di vista psico-fisico all’espletamento delle mansioni del posto da ricoprire, fatto salvo l’accertamento del Medico competente a’sensi del D. L.vo 81/2008 e successive modifiche;</text:p>
        </text:list-item>
        <text:list-item>
          <text:p text:style-name="P59"><text:span text:style-name="T60">di essere nella posizione di</text:span><text:span text:style-name="T61"><text:s/></text:span><text:span text:style-name="T62">____ <text:s text:c="9"/></text:span><text:span text:style-name="T63"><text:s/></text:span><text:span text:style-name="T64">per quanto riguarda gli obblighi militari (per i soli candidati di sesso maschile tenuti al servizio);<text:s/></text:span></text:p>
        </text:list-item>
        <text:list-item>
          <text:p text:style-name="P65">di aver prestato i seguenti servizi presso Pubbliche Amministrazioni (in mancanza di dichiarazione si intende l’assenza di servizi presso la P.A.):<text:s/></text:p>
        </text:list-item>
      </text:list>
      <text:p text:style-name="P66">dal ______al________ Ente__________in qualità di_______rapporto tempo determinato/indeterminato, pieno/parziale n. ore___, CCNL_______categoria___ cessando per_____;</text:p>
      <text:list text:style-name="LFO28" text:continue-numbering="true">
        <text:list-item>
          <text:p text:style-name="P67">di avere il seguente titolo di preferenza o precedenza (ad esclusione di quello dell’età), a’sensi dell’art. 5 del D.P.R. 487/94<text:s/>e s.m.i.<text:s/>_______ (solo se ricorre il caso);</text:p>
        </text:list-item>
        <text:list-item>
          <text:p text:style-name="P68">di essere portatore di handicap a’sensi della L. 104/92; di avere necessità, per sostenere l’esame dei seguenti ausili e tempi aggiuntivi a’sensi dell’art. 20 della legge richiamata______ (solo se ricorre il caso);</text:p>
        </text:list-item>
        <text:list-item>
          <text:p text:style-name="P69">l'indirizzo presso il quale dovranno essere inviate comunicazioni è il seguente_______;</text:p>
        </text:list-item>
        <text:list-item>
          <text:p text:style-name="P70">di esprimere il consenso al trattamento dei propri dati per gli adempimenti connessi alla presente procedura.</text:p>
        </text:list-item>
      </text:list>
      <text:p text:style-name="P71">ALLEGA INOLTRE</text:p>
      <text:p text:style-name="P72"/>
      <text:p text:style-name="P73">- fotocopia non autenticata di valido documento di identità;</text:p>
      <text:p text:style-name="P74">- ricevuta del versamento di € 10,00 a titolo di contributo spese concorso;</text:p>
      <text:p text:style-name="P75">- curriculum formativo e professionale</text:p>
      <text:p text:style-name="P76"/>
      <text:p text:style-name="P77">data_______________</text:p>
      <text:p text:style-name="P78"><text:span text:style-name="T79">firma___________________________</text:span><text:span text:style-name="T80">________</text:span><text:span text:style-name="T81"><text:s/>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tah" svg:font-family="Utah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Utah"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left="0.6895in" fo:text-indent="-0.7048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widows="0" fo:orphans="0" style:text-autospace="none" fo:text-align="justify" fo:margin-left="0.197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/>
      <style:text-properties fo:hyphenate="false"/>
    </style:style>
    <style:style style:name="Corpodeltesto3" style:display-name="Corpo del testo 3" style:family="paragraph" style:parent-style-name="Normale">
      <style:paragraph-properties fo:widows="0" fo:orphans="0" style:text-autospace="none" fo:text-align="justify" style:line-height-at-least="0.118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 style:line-height-at-least="0.118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size="26pt" style:font-size-asian="26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widows="0" fo:orphans="0" style:text-autospace="none" fo:text-align="justify"/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ilfuvd" style:display-name="ilfuvd" style:family="text"/>
    <style:style style:name="TestonormaleCarattere" style:display-name="Testo normale Carattere" style:family="text" style:parent-style-name="Car.predefinitoparagrafo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1.25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□">
        <style:list-level-properties text:space-before="1.188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688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188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688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188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688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188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688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188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7">
      <text:list-level-style-bullet text:level="1" text:style-name="WW_CharLFO27LVL1" text:bullet-char="">
        <style:list-level-properties text:space-before="6.398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6.898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7.398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7.898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8.398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8.898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9.398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9.898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10.398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ièdipagina"><text:span text:style-name="Numeropagina"><text:tab/></text:span></text:p>
      </style:footer>
    </style:master-page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I.R.A.</meta:initial-creator>
    <dc:creator>Garoli D</dc:creator>
    <meta:creation-date>2024-10-08T07:34:00Z</meta:creation-date>
    <dc:date>2024-10-08T07:34:00Z</dc:date>
    <meta:print-date>2024-10-07T09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437" meta:row-count="31" meta:non-whitespace-character-count="3782"/>
  </office:meta>
</office:document-meta>
</file>