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Arial" officeooo:rsid="00154238" officeooo:paragraph-rsid="00154238"/>
    </style:style>
    <style:style style:name="P3" style:family="paragraph" style:parent-style-name="Standard">
      <style:text-properties style:font-name="Arial"/>
    </style:style>
    <style:style style:name="P4" style:family="paragraph" style:parent-style-name="Standard">
      <style:paragraph-properties>
        <style:tab-stops>
          <style:tab-stop style:position="11.28cm"/>
        </style:tab-stops>
      </style:paragraph-properties>
      <style:text-properties style:font-name="Arial"/>
    </style:style>
    <style:style style:name="P5" style:family="paragraph" style:parent-style-name="Standard">
      <style:paragraph-properties>
        <style:tab-stops>
          <style:tab-stop style:position="11.28cm"/>
        </style:tab-stops>
      </style:paragraph-properties>
      <style:text-properties style:font-name="Times New Roman"/>
    </style:style>
    <style:style style:name="P6" style:family="paragraph" style:parent-style-name="Standard">
      <style:paragraph-properties fo:text-align="justify" style:justify-single-word="false"/>
      <style:text-properties style:font-name="Arial" fo:font-weight="bold" style:font-weight-asian="bold"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margin-top="0cm" fo:margin-bottom="0cm" style:contextual-spacing="true" fo:line-height="200%" fo:text-align="justify" style:justify-single-word="false"/>
      <style:text-properties style:font-name="Arial"/>
    </style:style>
    <style:style style:name="P10" style:family="paragraph" style:parent-style-name="Standard">
      <style:paragraph-properties fo:margin-top="0cm" fo:margin-bottom="0cm" style:contextual-spacing="true" fo:line-height="200%" fo:text-align="justify" style:justify-single-word="false"/>
      <style:text-properties style:font-name="Arial" officeooo:rsid="001ec047" officeooo:paragraph-rsid="001ec047"/>
    </style:style>
    <style:style style:name="P11" style:family="paragraph" style:parent-style-name="Standard">
      <style:paragraph-properties fo:text-align="justify" style:justify-single-word="false"/>
      <style:text-properties style:font-name="Arial" officeooo:paragraph-rsid="0019ad84"/>
    </style:style>
    <style:style style:name="P12" style:family="paragraph" style:parent-style-name="Standard" style:list-style-name="L1">
      <style:paragraph-properties fo:margin-top="0cm" fo:margin-bottom="0cm" style:contextual-spacing="true" fo:text-align="justify" style:justify-single-word="false"/>
      <style:text-properties style:font-name="Arial" fo:font-size="12pt" officeooo:rsid="005c6751" officeooo:paragraph-rsid="0019ad84" style:font-size-asian="12pt" style:font-size-complex="12pt"/>
    </style:style>
    <style:style style:name="P13" style:family="paragraph" style:parent-style-name="Standard">
      <style:paragraph-properties fo:text-align="center" style:justify-single-word="false"/>
      <style:text-properties style:font-name="Arial" fo:font-weight="bold" style:font-weight-asian="bold" style:font-weight-complex="bold"/>
    </style:style>
    <style:style style:name="P14"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1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officeooo:paragraph-rsid="0019ad84"/>
    </style:style>
    <style:style style:name="P1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officeooo:rsid="0019ad84" officeooo:paragraph-rsid="001a7328"/>
    </style:style>
    <style:style style:name="P17" style:family="paragraph" style:parent-style-name="Standard" style:list-style-name="L1">
      <style:paragraph-properties fo:margin-top="0cm" fo:margin-bottom="0cm" style:contextual-spacing="true" fo:text-align="justify" style:justify-single-word="false"/>
      <style:text-properties style:font-name="Arial" fo:font-size="12pt" officeooo:rsid="005c6751" officeooo:paragraph-rsid="001a7328" style:font-size-asian="12pt" style:font-size-complex="12pt"/>
    </style:style>
    <style:style style:name="P18" style:family="paragraph" style:parent-style-name="Standard" style:list-style-name="L1">
      <style:paragraph-properties fo:margin-top="0cm" fo:margin-bottom="0cm" style:contextual-spacing="true" fo:text-align="justify" style:justify-single-word="false"/>
      <style:text-properties style:font-name="Arial" fo:font-size="12pt" officeooo:rsid="005c6751" officeooo:paragraph-rsid="001e549d" style:font-size-asian="12pt" style:font-size-complex="12pt"/>
    </style:style>
    <style:style style:name="P19" style:family="paragraph" style:parent-style-name="Standard" style:list-style-name="L1">
      <style:paragraph-properties fo:margin-top="0cm" fo:margin-bottom="0cm" style:contextual-spacing="true" fo:text-align="justify" style:justify-single-word="false"/>
      <style:text-properties style:font-name="Arial" fo:font-size="12pt" officeooo:rsid="001e549d" officeooo:paragraph-rsid="001e549d" style:font-size-asian="12pt" style:font-size-complex="12pt"/>
    </style:style>
    <style:style style:name="P20" style:family="paragraph" style:parent-style-name="Standard">
      <style:paragraph-properties fo:margin-top="0cm" fo:margin-bottom="0cm" style:contextual-spacing="true" fo:text-align="justify" style:justify-single-word="false"/>
      <style:text-properties style:font-name="Arial" fo:font-size="12pt" officeooo:rsid="001ec047" officeooo:paragraph-rsid="0019ad84" style:font-size-asian="12pt" style:font-size-complex="12pt"/>
    </style:style>
    <style:style style:name="P21"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Arial" fo:font-size="12pt" officeooo:rsid="001ec047" officeooo:paragraph-rsid="001ec047" style:font-size-asian="12pt" style:font-size-complex="12pt"/>
    </style:style>
    <style:style style:name="P22" style:family="paragraph" style:parent-style-name="Standard">
      <style:paragraph-properties fo:margin-left="0.4cm" fo:margin-right="0cm" fo:text-align="justify" style:justify-single-word="false" fo:text-indent="-0.4cm" style:auto-text-indent="false"/>
      <style:text-properties style:font-name="Arial"/>
    </style:style>
    <style:style style:name="P23" style:family="paragraph" style:parent-style-name="Standard">
      <style:paragraph-properties fo:text-align="justify" style:justify-single-word="false">
        <style:tab-stops>
          <style:tab-stop style:position="12.989cm" style:type="center"/>
        </style:tab-stops>
      </style:paragraph-properties>
      <style:text-properties style:font-name="Arial" officeooo:paragraph-rsid="001ec047"/>
    </style:style>
    <style:style style:name="P24" style:family="paragraph" style:parent-style-name="Standard">
      <style:paragraph-properties fo:text-align="justify" style:justify-single-word="false">
        <style:tab-stops>
          <style:tab-stop style:position="12.989cm" style:type="center"/>
        </style:tab-stops>
      </style:paragraph-properties>
      <style:text-properties style:font-name="Arial" fo:font-style="italic" officeooo:rsid="001ec047" officeooo:paragraph-rsid="001ec047" style:font-style-asian="italic" style:font-style-complex="italic"/>
    </style:style>
    <style:style style:name="T1" style:family="text">
      <style:text-properties fo:font-style="italic" officeooo:rsid="001ec047" style:font-style-asian="italic" style:font-style-complex="italic"/>
    </style:style>
    <style:style style:name="T2" style:family="text">
      <style:text-properties fo:font-style="italic" style:font-style-asian="italic" style:font-style-complex="italic"/>
    </style:style>
    <style:style style:name="T3" style:family="text">
      <style:text-properties officeooo:rsid="0019ad84"/>
    </style:style>
    <style:style style:name="T4" style:family="text">
      <style:text-properties style:font-name="Arial"/>
    </style:style>
    <style:style style:name="T5" style:family="text">
      <style:text-properties style:font-name="Arial" officeooo:rsid="0019ad84"/>
    </style:style>
    <style:style style:name="T6" style:family="text">
      <style:text-properties officeooo:rsid="001ec047"/>
    </style:style>
    <style:style style:name="T7" style:family="text">
      <style:text-properties officeooo:rsid="0022210c"/>
    </style:style>
    <style:style style:name="T8" style:family="text">
      <style:text-properties officeooo:rsid="005f1b22"/>
    </style:style>
    <style:style style:name="T9" style:family="text">
      <style:text-properties officeooo:rsid="001b6d3a"/>
    </style:style>
    <style:style style:name="T10" style:family="text">
      <style:text-properties officeooo:rsid="001e549d"/>
    </style:style>
    <style:style style:name="T11" style:family="text">
      <style:text-properties officeooo:rsid="00154238"/>
    </style:style>
    <style:style style:name="T12" style:family="text">
      <style:text-properties fo:font-style="italic" officeooo:rsid="00154238"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eventuale </text:span><text:span text:style-name="T2">intestazione della ditta</text:span>]</text:p>
      <text:p text:style-name="P3"/>
      <text:p text:style-name="P3"/>
      <text:p text:style-name="P3"/>
      <text:p text:style-name="P3"/>
      <text:p text:style-name="P4"><text:tab/>Spett.le</text:p>
      <text:p text:style-name="P4"><text:tab/>Altavita <text:span text:style-name="T3">IRA</text:span></text:p>
      <text:p text:style-name="P5"><text:span text:style-name="T4"><text:tab/></text:span><text:a xlink:type="simple" xlink:href="mailto:altavita@legalmail.it" text:style-name="Internet_20_link" text:visited-style-name="Visited_20_Internet_20_Link"><text:span text:style-name="T5">altavita@legalmail.it</text:span></text:a></text:p>
      <text:p text:style-name="P4"/>
      <text:p text:style-name="P3"/>
      <text:p text:style-name="P3"/>
      <text:p text:style-name="P3"/>
      <text:p text:style-name="P6">Oggetto: Manifestazione di interesse per acquisto <text:span text:style-name="T6">[“</text:span>automezzo …” <text:span text:style-name="T6">o “automezzi ...”]</text:span>.</text:p>
      <text:p text:style-name="P3"/>
      <text:p text:style-name="P3"/>
      <text:p text:style-name="P7"/>
      <text:p text:style-name="P8"/>
      <text:p text:style-name="P9">Il sottoscritto ………………………………………………..…. nato a …………………….…….</text:p>
      <text:p text:style-name="P9">il ……………………..... C.F. ………………..…………...………………………………………….</text:p>
      <text:p text:style-name="P10">e residente a …………………………………………………………………………………………</text:p>
      <text:p text:style-name="P9"><text:span text:style-name="T6">[</text:span><text:span text:style-name="T1">se applicabile</text:span><text:span text:style-name="T6">] </text:span>nella sua qualità di ………………………….. della società ….……….…………….. con sede legale in ………………….………………………...…………</text:p>
      <text:p text:style-name="P9">p. IVA ……………………….. C.F. …………………...……….…. telefono ……………………..</text:p>
      <text:p text:style-name="P9">e-mail ………………………………. PEC ………………………………….……………………</text:p>
      <text:p text:style-name="P11"><text:span text:style-name="T3">a riscontro del</text:span><text:span text:style-name="T7">l’avviso</text:span><text:span text:style-name="T3"> per la manifestazione di interesse relativa agli automezzi di proprietà dell’ente in indirizzo:</text:span></text:p>
      <text:p text:style-name="P11"/>
      <text:list text:style-name="L1">
        <text:list-item>
          <text:p text:style-name="P12">Fiat Ducato targato DW 532 EK immatricolato nel mese di marzo 2009 chilometraggio percorso: Km. 351.000. Il mezzo è fermo da oltre <text:span text:style-name="T8">un</text:span> anno. Cara<text:span text:style-name="T8">tt</text:span>eris<text:span text:style-name="T8">ti</text:span>che del mezzo: FIAT DUCATO COMBINATO - passo medio - te<text:span text:style-name="T8">tt</text:span>o alto - 120 CV Mul<text:span text:style-name="T8">t</text:span>ject per trasporto disabili;</text:p>
        </text:list-item>
        <text:list-item>
          <text:p text:style-name="P12">Fiat Ducato targato ED 222 LH immatricolato nel mese di ma<text:span text:style-name="T8">ggi</text:span>o 20<text:span text:style-name="T8">1</text:span>0 chilometraggio percorso: Km. 300.000. Il mezzo è fermo dal <text:span text:style-name="T8">mese di novembre 2024</text:span>. Cara<text:span text:style-name="T8">tt</text:span>eris<text:span text:style-name="T8">ti</text:span>che del mezzo: FIAT DUCATO COMBINATO - passo medio - te<text:span text:style-name="T8">tt</text:span>o alto - 120 CV Mul<text:span text:style-name="T8">t</text:span>ject per trasporto disabili;</text:p>
        </text:list-item>
      </text:list>
      <text:p text:style-name="P11"/>
      <text:p text:style-name="P11">consapevole della responsabilità penale in cui incorre chi sottoscrive dichiarazioni mendaci e delle relative sanzioni penali di cui all’art. 76 del D.P.R. n. 445 del 28 dicembre 2000, nonché delle conseguenze amministrative di decadenza dai benefici eventualmente conseguiti al provvedimento emanato, ai sensi del D.P.R. n. 445 del 28 dicembre 2000,</text:p>
      <text:p text:style-name="P8"/>
      <text:p text:style-name="P13"/>
      <text:p text:style-name="P14">MANIFESTA IL PROPRIO INTERESSE</text:p>
      <text:p text:style-name="P8"/>
      <text:p text:style-name="P15">all’acquisto <text:span text:style-name="T3">[“del mezzo ……” oppure “di entrambi i mezzi”] così come descritt… nel medesimo bando.</text:span></text:p>
      <text:p text:style-name="P16">A tal fine, è consapevole che:</text:p>
      <text:list text:continue-numbering="true" text:style-name="L1">
        <text:list-item>
          <text:p text:style-name="P17"><text:s/>attualmente [“il mezzo ….. è inutilizzabile” ovvero “entrambi i mezzi sono inutilizzabili”];</text:p>
        </text:list-item>
        <text:list-item>
          <text:p text:style-name="P18">il trasferimento <text:span text:style-name="T9">[“dell’automezzo” o “</text:span>degli automezzi”<text:span text:style-name="T9">]</text:span> può avvenire solo con l’utilizzo di un carro attrezzi <text:span text:style-name="T10">e che, in caso di assegnazione, provvederà al ritiro a spese proprie</text:span>;</text:p>
        </text:list-item>
        <text:list-item>
          <text:p text:style-name="P19">in caso di assegnazione, nessun indennizzo o rifusione spese è dovuto da parte dell’ente;</text:p>
        </text:list-item>
        <text:list-item>
          <text:p text:style-name="P18"><text:span text:style-name="T10">in caso di assegnazione, l’acquirente effettua il passaggio di proprietà a proprie spese, liberando Altavita - IRA</text:span> <text:span text:style-name="T10">da qualsiasi responsabilità civile, amministrativa, tributaria.</text:span></text:p>
        </text:list-item>
      </text:list>
      <text:p text:style-name="P20"/>
      <text:p text:style-name="P20"/>
      <text:p text:style-name="P21">Distinti saluti</text:p>
      <text:p text:style-name="P22"/>
      <text:p text:style-name="P3"/>
      <text:p text:style-name="P3"/>
      <text:p text:style-name="P23"><text:span text:style-name="T11"><text:tab/>[</text:span><text:span text:style-name="T12">firma del sottoscrittore.</text:span></text:p>
      <text:p text:style-name="P24"><text:tab/>Se non firmato digitalmente,</text:p>
      <text:p text:style-name="P23"><text:span text:style-name="T1"><text:tab/>allegare copia di un valido documento di identità</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7T11:20:23.690349200</meta:creation-date>
    <dc:date>2025-10-14T12:30:37.642015600</dc:date>
    <meta:editing-duration>PT2H52M17S</meta:editing-duration>
    <meta:editing-cycles>9</meta:editing-cycles>
    <meta:generator>LibreOffice/25.8.0.4$Windows_X86_64 LibreOffice_project/48f00303701489684e67c38c28aff00cd5929e67</meta:generator>
    <meta:document-statistic meta:table-count="0" meta:image-count="0" meta:object-count="0" meta:page-count="2" meta:paragraph-count="26" meta:word-count="337" meta:character-count="2371" meta:non-whitespace-character-count="2059"/>
  </office:meta>
</office:document-meta>
</file>